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yr1" svg:font-family="&quot;Arial Cyr1&quot;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Cyr" style:font-name-asian="Arial Cyr" style:font-name-complex="Arial Cyr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E8F2A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8F2A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E8F2A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8F2A1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/>
      <style:text-properties style:font-name="Arial Cyr" style:font-name-asian="Arial Cyr" style:font-name-complex="Arial Cyr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8F2A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3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6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4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4.65pt" style:use-optimal-row-height="false" fo:break-before="auto"/>
    </style:style>
    <style:style style:name="ro25" style:family="table-row">
      <style:table-row-properties style:row-height="12.65pt" style:use-optimal-row-height="false" fo:break-before="auto"/>
    </style:style>
    <style:style style:name="ro26" style:family="table-row">
      <style:table-row-properties style:row-height="26.9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15.65pt" style:use-optimal-row-height="false" fo:break-before="auto"/>
    </style:style>
    <style:style style:name="ro32" style:family="table-row">
      <style:table-row-properties style:row-height="28.4pt" style:use-optimal-row-height="false" fo:break-before="auto"/>
    </style:style>
    <style:style style:name="ro33" style:family="table-row">
      <style:table-row-properties style:row-height="30.65pt" style:use-optimal-row-height="false" fo:break-before="auto"/>
    </style:style>
    <style:style style:name="ro34" style:family="table-row">
      <style:table-row-properties style:row-height="27.65pt" style:use-optimal-row-height="false" fo:break-before="auto"/>
    </style:style>
    <style:style style:name="ro35" style:family="table-row">
      <style:table-row-properties style:row-height="29.9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17.15pt" style:use-optimal-row-height="false" fo:break-before="auto"/>
    </style:style>
    <style:style style:name="ro40" style:family="table-row">
      <style:table-row-properties style:row-height="29.15pt" style:use-optimal-row-height="false" fo:break-before="auto"/>
    </style:style>
    <style:style style:name="ro41" style:family="table-row">
      <style:table-row-properties style:row-height="32.15pt" style:use-optimal-row-height="false" fo:break-before="auto"/>
    </style:style>
    <style:style style:name="ro42" style:family="table-row">
      <style:table-row-properties style:row-height="31.4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23.15pt" style:use-optimal-row-height="false" fo:break-before="auto"/>
    </style:style>
    <style:style style:name="ro46" style:family="table-row">
      <style:table-row-properties style:row-height="46.25pt" style:use-optimal-row-height="false" fo:break-before="auto"/>
    </style:style>
    <style:style style:name="ro47" style:family="table-row">
      <style:table-row-properties style:row-height="52pt" style:use-optimal-row-height="true" fo:break-before="auto"/>
    </style:style>
    <style:style style:name="ro48" style:family="table-row">
      <style:table-row-properties style:row-height="53pt" style:use-optimal-row-height="true" fo:break-before="auto"/>
    </style:style>
    <style:style style:name="ro49" style:family="table-row">
      <style:table-row-properties style:row-height="65pt" style:use-optimal-row-height="true" fo:break-before="auto"/>
    </style:style>
    <style:style style:name="ro50" style:family="table-row">
      <style:table-row-properties style:row-height="54.4pt" style:use-optimal-row-height="false" fo:break-before="auto"/>
    </style:style>
    <style:style style:name="ro51" style:family="table-row">
      <style:table-row-properties style:row-height="32.75pt" style:use-optimal-row-height="false" fo:break-before="auto"/>
    </style:style>
    <style:style style:name="ro5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49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0">
            <text:p>Факультет<text:span text:style-name="T4">"ДПМ"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51">
            <text:p>Денна форма навчання<text:s text:c="2"/>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3">
            <text:p>Кафедри<text:s/><text:span text:style-name="T4">" ХКДСМ " група ХК(1),<text:s/></text:span>1 курс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за результатами зимової<text:span text:style-name="T4"><text:s/></text:span>заліково-екзаменаційної сесії 2024 - 2025 н. р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</text:span><text:span text:style-name="T7">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І</text:p>
          </table:table-cell>
          <table:table-cell office:value-type="string" table:style-name="ce14">
            <text:p>ХК(1)</text:p>
          </table:table-cell>
          <table:table-cell office:value-type="string" table:style-name="ce15">
            <text:p>Кольорознавство</text:p>
          </table:table-cell>
          <table:table-cell office:value-type="string" table:style-name="ce15">
            <text:p>Кольцова М. О.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.4285714285714288" table:formula="of:=SUM([.I13]*5;[.J13]*4;[.K13]*3;[.L13]*2)/[.H13]" table:style-name="ce20">
            <text:p>4,4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І</text:p>
          </table:table-cell>
          <table:table-cell office:value-type="string" table:style-name="ce14">
            <text:p>ХК(1)</text:p>
          </table:table-cell>
          <table:table-cell office:value-type="string" table:style-name="ce15">
            <text:p>Скульптура</text:p>
          </table:table-cell>
          <table:table-cell office:value-type="string" table:style-name="ce15">
            <text:p>Пузенко І. В.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5.0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І</text:p>
          </table:table-cell>
          <table:table-cell office:value-type="string" table:style-name="ce14">
            <text:p>ХК(1)</text:p>
          </table:table-cell>
          <table:table-cell office:value-type="string" table:style-name="ce15">
            <text:p>Основи композиції</text:p>
          </table:table-cell>
          <table:table-cell office:value-type="string" table:style-name="ce15">
            <text:p>Войтович Ю. О.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4.9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І</text:p>
          </table:table-cell>
          <table:table-cell office:value-type="string" table:style-name="ce14">
            <text:p>ХК(1)</text:p>
          </table:table-cell>
          <table:table-cell office:value-type="string" table:style-name="ce15">
            <text:p>Робота в матеріалі за фахом</text:p>
          </table:table-cell>
          <table:table-cell office:value-type="string" table:style-name="ce15">
            <text:p>Нагірняк Л. І.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16]*5;[.J16]*4;[.K16]*3;[.L16]*2)/[.H16]" table:style-name="ce20">
            <text:p>5,0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І</text:p>
          </table:table-cell>
          <table:table-cell office:value-type="string" table:style-name="ce14">
            <text:p>ХК(1)</text:p>
          </table:table-cell>
          <table:table-cell office:value-type="string" table:style-name="ce15">
            <text:p>Матеріалознавство за фахом.</text:p>
          </table:table-cell>
          <table:table-cell office:value-type="string" table:style-name="ce15">
            <text:p>Нагірняк Л. І.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17]*5;[.J17]*4;[.K17]*3;[.L17]*2)/[.H17]" table:style-name="ce20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35" table:formula="of:=SUM([.E13:.E17])" table:style-name="ce23">
            <text:p>35</text:p>
          </table:table-cell>
          <table:table-cell office:value-type="float" office:value="0" table:formula="of:=SUM([.F13:.F17])" table:style-name="ce23">
            <text:p>0</text:p>
          </table:table-cell>
          <table:table-cell office:value-type="float" office:value="0" table:formula="of:=SUM([.G13:.G17])" table:style-name="ce23">
            <text:p>0</text:p>
          </table:table-cell>
          <table:table-cell office:value-type="float" office:value="35" table:formula="of:=SUM([.H13:.H17])" table:style-name="ce23">
            <text:p>35</text:p>
          </table:table-cell>
          <table:table-cell office:value-type="float" office:value="31" table:formula="of:=SUM([.I13:.I17])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1" table:formula="of:=SUM([.K13:.K17])" table:style-name="ce23">
            <text:p>1</text:p>
          </table:table-cell>
          <table:table-cell office:value-type="float" office:value="0" table:formula="of:=SUM([.L13:.L17])" table:style-name="ce23">
            <text:p>0</text:p>
          </table:table-cell>
          <table:table-cell office:value-type="string" table:style-name="ce24">
            <text:p>4.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3" table:style-name="ce60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5"/>
          <table:table-cell office:value-type="string" table:style-name="ce25">
            <text:p><text:s/></text:p>
          </table:table-cell>
          <table:table-cell table:number-columns-repeated="9" table:style-name="ce25"/>
          <table:table-cell table:number-columns-repeated="16371"/>
        </table:table-row>
        <table:table-row table:style-name="ro1">
          <table:table-cell table:number-columns-repeated="4" table:style-name="ce26"/>
          <table:table-cell office:value-type="string" table:style-name="ce26">
            <text:p>Завідувач кафедри</text:p>
          </table:table-cell>
          <table:table-cell table:number-columns-repeated="2" table:style-name="ce26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9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Факультет<text:span text:style-name="T4">"ДПМ"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2" table:style-name="ce51">
            <text:p>Денна форма навчання<text:s text:c="2"/></text:p>
          </table:table-cell>
          <table:covered-table-cell table:number-columns-repeated="12"/>
          <table:table-cell table:number-columns-repeated="16371"/>
        </table:table-row>
        <table:table-row table:style-name="ro3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3">
            <text:p>Кафедри<text:s/><text:span text:style-name="T4">" ХКДСМ " група ХК(2),<text:s/></text:span>1 кур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4">
            <text:p>за результатами зимової<text:span text:style-name="T4"><text:s/></text:span>заліково-екзаменаційної сесії 2024 - 2025 н. р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</text:span><text:span text:style-name="T7">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І</text:p>
          </table:table-cell>
          <table:table-cell office:value-type="string" table:style-name="ce14">
            <text:p>ХК(2)</text:p>
          </table:table-cell>
          <table:table-cell office:value-type="string" table:style-name="ce15">
            <text:p>Кольорознавство</text:p>
          </table:table-cell>
          <table:table-cell office:value-type="string" table:style-name="ce15">
            <text:p>Кольцова М. О.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555555555555554" table:formula="of:=SUM([.I36]*5;[.J36]*4;[.K36]*3;[.L36]*2)/[.H36]" table:style-name="ce20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І</text:p>
          </table:table-cell>
          <table:table-cell office:value-type="string" table:style-name="ce14">
            <text:p>ХК(2)</text:p>
          </table:table-cell>
          <table:table-cell office:value-type="string" table:style-name="ce15">
            <text:p>Скульптура</text:p>
          </table:table-cell>
          <table:table-cell office:value-type="string" table:style-name="ce15">
            <text:p>Пузенко І. В.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.8" table:style-name="ce20">
            <text:p>4,8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І</text:p>
          </table:table-cell>
          <table:table-cell office:value-type="string" table:style-name="ce14">
            <text:p>ХК(2)</text:p>
          </table:table-cell>
          <table:table-cell office:value-type="string" table:style-name="ce15">
            <text:p>Основи композиції</text:p>
          </table:table-cell>
          <table:table-cell office:value-type="string" table:style-name="ce15">
            <text:p>Войтович Ю. О.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.9000000000000004" table:style-name="ce20">
            <text:p>4,9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І</text:p>
          </table:table-cell>
          <table:table-cell office:value-type="string" table:style-name="ce14">
            <text:p>ХК(2)</text:p>
          </table:table-cell>
          <table:table-cell office:value-type="string" table:style-name="ce15">
            <text:p>Робота в матеріалі за фахом</text:p>
          </table:table-cell>
          <table:table-cell office:value-type="string" table:style-name="ce15">
            <text:p>Войтович Ю. О.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666666666666667" table:formula="of:=SUM([.I39]*5;[.J39]*4;[.K39]*3;[.L39]*2)/[.H39]" table:style-name="ce20">
            <text:p>4,7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І</text:p>
          </table:table-cell>
          <table:table-cell office:value-type="string" table:style-name="ce14">
            <text:p>ХК(2)</text:p>
          </table:table-cell>
          <table:table-cell office:value-type="string" table:style-name="ce15">
            <text:p>Матеріалознавство за фахом.</text:p>
          </table:table-cell>
          <table:table-cell office:value-type="string" table:style-name="ce15">
            <text:p>Нагірняк Л. І.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8888888888888893" table:formula="of:=SUM([.I40]*5;[.J40]*4;[.K40]*3;[.L40]*2)/[.H40]" table:style-name="ce20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45" table:formula="of:=SUM([.E36:.E40])" table:style-name="ce23">
            <text:p>45</text:p>
          </table:table-cell>
          <table:table-cell office:value-type="float" office:value="0" table:formula="of:=SUM([.F36:.F40])" table:style-name="ce23">
            <text:p>0</text:p>
          </table:table-cell>
          <table:table-cell office:value-type="float" office:value="0" table:formula="of:=SUM([.G36:.G40])" table:style-name="ce23">
            <text:p>0</text:p>
          </table:table-cell>
          <table:table-cell office:value-type="float" office:value="45" table:formula="of:=SUM([.H36:.H40])" table:style-name="ce23">
            <text:p>45</text:p>
          </table:table-cell>
          <table:table-cell office:value-type="float" office:value="32" table:formula="of:=SUM([.I36:.I40])" table:style-name="ce23">
            <text:p>32</text:p>
          </table:table-cell>
          <table:table-cell office:value-type="float" office:value="10" table:formula="of:=SUM([.J36:.J40])" table:style-name="ce23">
            <text:p>10</text:p>
          </table:table-cell>
          <table:table-cell office:value-type="float" office:value="3" table:formula="of:=SUM([.K36:.K40])" table:style-name="ce23">
            <text:p>3</text:p>
          </table:table-cell>
          <table:table-cell office:value-type="float" office:value="0" table:formula="of:=SUM([.L36:.L40])" table:style-name="ce23">
            <text:p>0</text:p>
          </table:table-cell>
          <table:table-cell office:value-type="string" table:style-name="ce24">
            <text:p>4.8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3" table:style-name="ce60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25"/>
          <table:table-cell office:value-type="string" table:style-name="ce25">
            <text:p><text:s/></text:p>
          </table:table-cell>
          <table:table-cell table:number-columns-repeated="9" table:style-name="ce25"/>
          <table:table-cell table:number-columns-repeated="16371"/>
        </table:table-row>
        <table:table-row table:style-name="ro3">
          <table:table-cell table:number-columns-repeated="4" table:style-name="ce26"/>
          <table:table-cell office:value-type="string" table:style-name="ce26">
            <text:p>Завідувач кафедри</text:p>
          </table:table-cell>
          <table:table-cell table:number-columns-repeated="2" table:style-name="ce26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6" table:style-name="ce26"/>
          <table:table-cell table:number-columns-spanned="3" table:number-rows-spanned="1" table:style-name="ce62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9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0">
            <text:p>Факультет<text:span text:style-name="T4">"ДПМ"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office:value-type="string" table:number-columns-spanned="13" table:number-rows-spanned="2" table:style-name="ce51">
            <text:p>Денна форма навчання<text:s text:c="2"/>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covered-table-cell/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3">
            <text:p>Кафедри<text:s/><text:span text:style-name="T4">" ХКДСМ " група ХМ,<text:s/></text:span>1 курс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4">
            <text:p>за результатами зимової<text:span text:style-name="T4"><text:s/></text:span>заліково-екзаменаційної сесії 2024 - 2025 н. р.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</text:span><text:span text:style-name="T7">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 table:style-name="ce2"/>
        </table:table-row>
        <table:table-row table:style-name="ro15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6">
          <table:table-cell office:value-type="string" table:style-name="ce13">
            <text:p>І</text:p>
          </table:table-cell>
          <table:table-cell office:value-type="string" table:style-name="ce14">
            <text:p>ХМ</text:p>
          </table:table-cell>
          <table:table-cell office:value-type="string" table:style-name="ce15">
            <text:p>Кольорознавство</text:p>
          </table:table-cell>
          <table:table-cell office:value-type="string" table:style-name="ce15">
            <text:p>Кольцова М. О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60]*5;[.J60]*4;[.K60]*3;[.L60]*2)/[.H60]" table:style-name="ce20">
            <text:p>5,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І</text:p>
          </table:table-cell>
          <table:table-cell office:value-type="string" table:style-name="ce14">
            <text:p>ХМ</text:p>
          </table:table-cell>
          <table:table-cell office:value-type="string" table:style-name="ce15">
            <text:p>Скульптура</text:p>
          </table:table-cell>
          <table:table-cell office:value-type="string" table:style-name="ce15">
            <text:p>Пузенко І. В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8" table:style-name="ce20">
            <text:p>4,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І</text:p>
          </table:table-cell>
          <table:table-cell office:value-type="string" table:style-name="ce14">
            <text:p>ХМ</text:p>
          </table:table-cell>
          <table:table-cell office:value-type="string" table:style-name="ce15">
            <text:p>Основи композиції</text:p>
          </table:table-cell>
          <table:table-cell office:value-type="string" table:style-name="ce15">
            <text:p>Войтович Ю. О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5.0</text:p>
          </table:table-cell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7">
          <table:table-cell office:value-type="string" table:style-name="ce13">
            <text:p>І</text:p>
          </table:table-cell>
          <table:table-cell office:value-type="string" table:style-name="ce14">
            <text:p>ХМ</text:p>
          </table:table-cell>
          <table:table-cell office:value-type="string" table:style-name="ce15">
            <text:p>Робота в матеріалі за фахом</text:p>
          </table:table-cell>
          <table:table-cell office:value-type="string" table:style-name="ce15">
            <text:p>Кулигін А. В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8" table:formula="of:=SUM([.I63]*5;[.J63]*4;[.K63]*3;[.L63]*2)/[.H63]" table:style-name="ce20">
            <text:p>4,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9">
          <table:table-cell office:value-type="string" table:style-name="ce13">
            <text:p>І</text:p>
          </table:table-cell>
          <table:table-cell office:value-type="string" table:style-name="ce14">
            <text:p>ХМ</text:p>
          </table:table-cell>
          <table:table-cell office:value-type="string" table:style-name="ce15">
            <text:p>Матеріалознавство за фахом.</text:p>
          </table:table-cell>
          <table:table-cell office:value-type="string" table:style-name="ce15">
            <text:p>Кулигін А. В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.5999999999999996" table:formula="of:=SUM([.I64]*5;[.J64]*4;[.K64]*3;[.L64]*2)/[.H64]" table:style-name="ce20">
            <text:p>4,6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25" table:formula="of:=SUM([.E60:.E64])" table:style-name="ce23">
            <text:p>25</text:p>
          </table:table-cell>
          <table:table-cell office:value-type="float" office:value="0" table:formula="of:=SUM([.F60:.F64])" table:style-name="ce23">
            <text:p>0</text:p>
          </table:table-cell>
          <table:table-cell office:value-type="float" office:value="0" table:formula="of:=SUM([.G60:.G64])" table:style-name="ce23">
            <text:p>0</text:p>
          </table:table-cell>
          <table:table-cell office:value-type="float" office:value="25" table:formula="of:=SUM([.H60:.H64])" table:style-name="ce23">
            <text:p>25</text:p>
          </table:table-cell>
          <table:table-cell office:value-type="float" office:value="22" table:formula="of:=SUM([.I60:.I64])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1" table:formula="of:=SUM([.K60:.K64])" table:style-name="ce23">
            <text:p>1</text:p>
          </table:table-cell>
          <table:table-cell office:value-type="float" office:value="0" table:formula="of:=SUM([.L60:.L64])" table:style-name="ce23">
            <text:p>0</text:p>
          </table:table-cell>
          <table:table-cell office:value-type="float" office:value="4.84" table:formula="of:=SUM([.I65]*5;[.J65]*4;[.K65]*3;[.L65]*2)/[.H65]" table:style-name="ce24">
            <text:p>4,8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3" table:style-name="ce60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table:number-columns-repeated="3" table:style-name="ce25"/>
          <table:table-cell office:value-type="string" table:style-name="ce25">
            <text:p><text:s/></text:p>
          </table:table-cell>
          <table:table-cell table:number-columns-repeated="9" table:style-name="ce25"/>
          <table:table-cell table:number-columns-repeated="16371"/>
        </table:table-row>
        <table:table-row table:style-name="ro1">
          <table:table-cell table:number-columns-repeated="4" table:style-name="ce26"/>
          <table:table-cell office:value-type="string" table:style-name="ce26">
            <text:p>Завідувач кафедри</text:p>
          </table:table-cell>
          <table:table-cell table:number-columns-repeated="2" table:style-name="ce26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6" table:style-name="ce26"/>
          <table:table-cell table:number-columns-spanned="3" table:number-rows-spanned="1" table:style-name="ce62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2">
            <text:p>\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3" table:number-rows-spanned="1" table:style-name="ce49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0">
            <text:p>Факультет<text:span text:style-name="T4">"ДПМ"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2" table:style-name="ce51">
            <text:p>Денна форма навчання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3">
            <text:p>Кафедри<text:s/><text:span text:style-name="T4">"ХКДСМ" група ХК 2</text:span><text:s/>кур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4">
            <text:p><text:s/>за результатами зимової <text:s/>заліково-екзаменаційної сесії 2024 - 2025 н. р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/>
        </table:table-row>
        <table:table-row table:style-name="ro19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6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7">
            <text:p>ІІ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Скульптура</text:p>
          </table:table-cell>
          <table:table-cell office:value-type="string" table:style-name="ce31">
            <text:p>Білик М.І.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" table:formula="of:=SUM([.I85]*5;[.J85]*4;[.K85]*3;[.L85]*2)/[.H85]" table:style-name="ce20">
            <text:p>4,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7">
            <text:p>ІІ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Фахові технології</text:p>
          </table:table-cell>
          <table:table-cell office:value-type="string" table:style-name="ce15">
            <text:p>Нагірняк Л. І.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86]*5;[.J86]*4;[.K86]*3;[.L86]*2)/[.H86]" table:style-name="ce20">
            <text:p>5,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17">
            <text:p>ІІ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Проектування за фахом</text:p>
          </table:table-cell>
          <table:table-cell office:value-type="string" table:style-name="ce31">
            <text:p>Черніченко-Лампека Н.І.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9000000000000004" table:formula="of:=SUM([.I87]*5;[.J87]*4;[.K87]*3;[.L87]*2)/[.H87]" table:style-name="ce20">
            <text:p>4,9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7">
            <text:p>ІІ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Робота в матеріалі за фахом</text:p>
          </table:table-cell>
          <table:table-cell office:value-type="string" table:style-name="ce15">
            <text:p>Нагірняк Л. І.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88]*5;[.J88]*4;[.K88]*3;[.L88]*2)/[.H88]" table:style-name="ce20">
            <text:p>5,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7">
            <text:p>ІІ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Орнамент і стиль</text:p>
          </table:table-cell>
          <table:table-cell office:value-type="string" table:style-name="ce32">
            <text:p>Кольцова М. О.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3636363636363633" table:formula="of:=SUM([.I89]*5;[.J89]*4;[.K89]*3;[.L89]*2)/[.H89]" table:style-name="ce20">
            <text:p>4,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55" table:formula="of:=SUM([.E85:.E89])" table:style-name="ce23">
            <text:p>55</text:p>
          </table:table-cell>
          <table:table-cell office:value-type="float" office:value="0" table:formula="of:=SUM([.F85:.F89])" table:style-name="ce23">
            <text:p>0</text:p>
          </table:table-cell>
          <table:table-cell office:value-type="float" office:value="4" table:formula="of:=SUM([.G85:.G89])" table:style-name="ce23">
            <text:p>4</text:p>
          </table:table-cell>
          <table:table-cell office:value-type="float" office:value="51" table:formula="of:=SUM([.H85:.H89])" table:style-name="ce23">
            <text:p>51</text:p>
          </table:table-cell>
          <table:table-cell office:value-type="float" office:value="38" table:formula="of:=SUM([.I85:.I89])" table:style-name="ce23">
            <text:p>38</text:p>
          </table:table-cell>
          <table:table-cell office:value-type="float" office:value="13" table:formula="of:=SUM([.J85:.J89])" table:style-name="ce23">
            <text:p>13</text:p>
          </table:table-cell>
          <table:table-cell office:value-type="float" office:value="0" table:formula="of:=SUM([.K85:.K89])" table:style-name="ce23">
            <text:p>0</text:p>
          </table:table-cell>
          <table:table-cell office:value-type="float" office:value="0" table:formula="of:=SUM([.L85:.L89])" table:style-name="ce23">
            <text:p>0</text:p>
          </table:table-cell>
          <table:table-cell office:value-type="float" office:value="4.7450980392156863" table:formula="of:=SUM([.I90]*5;[.J90]*4;[.K90]*3;[.L90]*2)/[.H90]" table:style-name="ce24">
            <text:p>4,7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3" table:style-name="ce60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 table:number-columns-repeated="1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 table:number-columns-repeated="12"/>
          <table:table-cell table:number-columns-repeated="16371" table:style-name="ce2"/>
        </table:table-row>
        <table:table-row table:style-name="ro20">
          <table:table-cell table:number-columns-repeated="4" table:style-name="ce25"/>
          <table:table-cell office:value-type="string" table:style-name="ce26">
            <text:p>Завідувач кафедри</text:p>
          </table:table-cell>
          <table:table-cell table:number-columns-repeated="2" table:style-name="ce26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65"/>
        </table:table-row>
        <table:table-row table:style-name="ro20">
          <table:table-cell table:number-columns-repeated="7" table:style-name="ce26"/>
          <table:table-cell table:number-columns-spanned="6" table:number-rows-spanned="1" table:style-name="ce62"/>
          <table:covered-table-cell table:number-columns-repeated="5"/>
          <table:table-cell table:number-columns-repeated="16371" table:style-name="ce2"/>
        </table:table-row>
        <table:table-row table:style-name="ro1">
          <table:table-cell office:value-type="string" table:style-name="ce2">
            <text:p>\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3" table:number-rows-spanned="1" table:style-name="ce49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0">
            <text:p>Факультет<text:span text:style-name="T4">"ДПМ"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2" table:style-name="ce51">
            <text:p>Денна форма навчання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covered-table-cell/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53">
            <text:p>Кафедри<text:s/><text:span text:style-name="T4">"ХКДСМ" група ХДДС 2</text:span><text:s/>курс</text:p>
          </table:table-cell>
          <table:covered-table-cell table:number-columns-repeated="12"/>
          <table:table-cell table:number-columns-repeated="16371" table:style-name="ce2"/>
        </table:table-row>
        <table:table-row table:style-name="ro21">
          <table:table-cell office:value-type="string" table:number-columns-spanned="13" table:number-rows-spanned="1" table:style-name="ce54">
            <text:p><text:s/>за результатами <text:s/>зимової <text:s/>заліково-екзаменаційної сесії 2024 - 2025 н. р.</text:p>
          </table:table-cell>
          <table:covered-table-cell table:number-columns-repeated="12"/>
          <table:table-cell table:number-columns-repeated="16371" table:style-name="ce2"/>
        </table:table-row>
        <table:table-row table:style-name="ro22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 table:style-name="ce2"/>
        </table:table-row>
        <table:table-row table:style-name="ro23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7">
            <text:p>ІІ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Скульптура</text:p>
          </table:table-cell>
          <table:table-cell office:value-type="string" table:style-name="ce15">
            <text:p>Пузенко І. В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666666666666667" table:formula="of:=SUM([.I109]*5;[.J109]*4;[.K109]*3;[.L109]*2)/[.H109]" table:style-name="ce20">
            <text:p>4,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7">
            <text:p>ІІ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Фахові технології</text:p>
          </table:table-cell>
          <table:table-cell office:value-type="string" table:style-name="ce15">
            <text:p>Лампека М. Г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333333333333333" table:formula="of:=SUM([.I110]*5;[.J110]*4;[.K110]*3;[.L110]*2)/[.H110]" table:style-name="ce20">
            <text:p>4,3</text:p>
          </table:table-cell>
          <table:table-cell table:number-columns-repeated="16371" table:style-name="ce2"/>
        </table:table-row>
        <table:table-row table:style-name="ro24">
          <table:table-cell office:value-type="string" table:style-name="ce17">
            <text:p>ІІ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Проектування за фахом</text:p>
          </table:table-cell>
          <table:table-cell office:value-type="string" table:style-name="ce33">
            <text:p>Білик М.І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333333333333333" table:formula="of:=SUM([.I111]*5;[.J111]*4;[.K111]*3;[.L111]*2)/[.H111]" table:style-name="ce20">
            <text:p>4,3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7">
            <text:p>ІІ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Робота в матеріалі за фахом</text:p>
          </table:table-cell>
          <table:table-cell office:value-type="string" table:style-name="ce15">
            <text:p>Гупік І. М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333333333333333" table:formula="of:=SUM([.I112]*5;[.J112]*4;[.K112]*3;[.L112]*2)/[.H112]" table:style-name="ce20">
            <text:p>4,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7">
            <text:p>ІІ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Орнамент і стиль</text:p>
          </table:table-cell>
          <table:table-cell office:value-type="string" table:style-name="ce15">
            <text:p>Кольцова М. О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333333333333333" table:formula="of:=SUM([.I113]*5;[.J113]*4;[.K113]*3;[.L113]*2)/[.H113]" table:style-name="ce20">
            <text:p>4,3</text:p>
          </table:table-cell>
          <table:table-cell table:number-columns-repeated="16371" table:style-name="ce2"/>
        </table:table-row>
        <table:table-row table:style-name="ro1" table:visibility="collapse">
          <table:table-cell office:value-type="string" table:style-name="ce17">
            <text:p>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 table:style-name="ce2"/>
        </table:table-row>
        <table:table-row table:style-name="ro25" table:visibility="collapse">
          <table:table-cell office:value-type="string" table:style-name="ce17">
            <text:p>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 table:style-name="ce2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15" table:formula="of:=SUM([.E109:.E115])" table:style-name="ce23">
            <text:p>15</text:p>
          </table:table-cell>
          <table:table-cell office:value-type="float" office:value="0" table:formula="of:=SUM([.F109:.F115])" table:style-name="ce23">
            <text:p>0</text:p>
          </table:table-cell>
          <table:table-cell office:value-type="float" office:value="0" table:formula="of:=SUM([.G109:.G115])" table:style-name="ce23">
            <text:p>0</text:p>
          </table:table-cell>
          <table:table-cell office:value-type="float" office:value="15" table:formula="of:=SUM([.H109:.H115])" table:style-name="ce23">
            <text:p>15</text:p>
          </table:table-cell>
          <table:table-cell office:value-type="float" office:value="6" table:formula="of:=SUM([.I109:.I115])" table:style-name="ce23">
            <text:p>6</text:p>
          </table:table-cell>
          <table:table-cell office:value-type="float" office:value="9" table:formula="of:=SUM([.J109:.J115])" table:style-name="ce23">
            <text:p>9</text:p>
          </table:table-cell>
          <table:table-cell office:value-type="float" office:value="0" table:formula="of:=SUM([.K109:.K115])" table:style-name="ce23">
            <text:p>0</text:p>
          </table:table-cell>
          <table:table-cell office:value-type="float" office:value="0" table:formula="of:=SUM([.L109:.L115])" table:style-name="ce23">
            <text:p>0</text:p>
          </table:table-cell>
          <table:table-cell office:value-type="float" office:value="4.4000000000000004" table:formula="of:=SUM([.I116]*5;[.J116]*4;[.K116]*3;[.L116]*2)/[.H116]" table:style-name="ce24">
            <text:p>4,4</text:p>
          </table:table-cell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1">
          <table:table-cell office:value-type="string" table:number-columns-spanned="13" table:number-rows-spanned="3" table:style-name="ce60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repeated="4" table:style-name="ce25"/>
          <table:table-cell office:value-type="string" table:style-name="ce26">
            <text:p>Завідувач кафедри</text:p>
          </table:table-cell>
          <table:table-cell table:number-columns-repeated="2" table:style-name="ce26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 table:style-name="ce2"/>
        </table:table-row>
        <table:table-row table:style-name="ro1">
          <table:table-cell table:number-columns-repeated="7" table:style-name="ce26"/>
          <table:table-cell table:number-columns-spanned="6" table:number-rows-spanned="1" table:style-name="ce62"/>
          <table:covered-table-cell table:number-columns-repeated="5"/>
          <table:table-cell table:number-columns-repeated="16371" table:style-name="ce2"/>
        </table:table-row>
        <table:table-row table:style-name="ro1">
          <table:table-cell table:number-columns-repeated="4" table:style-name="ce29"/>
          <table:table-cell table:number-columns-repeated="6" table:style-name="ce26"/>
          <table:table-cell table:number-columns-repeated="3" table:style-name="ce34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49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0">
            <text:p>Факультет<text:span text:style-name="T4">"ДПМ"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2" table:style-name="ce51">
            <text:p>Денна форма навчання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covered-table-cell/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3">
            <text:p><text:span text:style-name="T1">Кафедри<text:s/></text:span><text:span text:style-name="T4">"ХКДСМ</text:span><text:span text:style-name="T4">" група ХМ 2 курс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4">
            <text:p>за результатами<text:s/><text:span text:style-name="T4">зимової</text:span><text:s/>заліково-екзаменаційної сесії 2024 - 2025 н. р.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</text:span><text:span text:style-name="T6">/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 table:style-name="ce2"/>
        </table:table-row>
        <table:table-row table:style-name="ro10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7">
            <text:p>ІІ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Скульптура</text:p>
          </table:table-cell>
          <table:table-cell office:value-type="string" table:style-name="ce15">
            <text:p>Пузенко І. В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.25" table:formula="of:=SUM([.I135]*5;[.J135]*4;[.K135]*3;[.L135]*2)/[.H135]" table:style-name="ce20">
            <text:p>3,3</text:p>
          </table:table-cell>
          <table:table-cell table:style-name="ce35"/>
          <table:table-cell table:number-columns-repeated="16370" table:style-name="ce2"/>
        </table:table-row>
        <table:table-row table:style-name="ro3">
          <table:table-cell office:value-type="string" table:style-name="ce17">
            <text:p>ІІ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Фахові технології</text:p>
          </table:table-cell>
          <table:table-cell office:value-type="string" table:style-name="ce15">
            <text:p>Кулигін А. В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.25" table:formula="of:=SUM([.I136]*5;[.J136]*4;[.K136]*3;[.L136]*2)/[.H136]" table:style-name="ce20">
            <text:p>3,3</text:p>
          </table:table-cell>
          <table:table-cell table:number-columns-repeated="16371" table:style-name="ce2"/>
        </table:table-row>
        <table:table-row table:style-name="ro26">
          <table:table-cell office:value-type="string" table:style-name="ce17">
            <text:p>ІІ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Проектування за фахом</text:p>
          </table:table-cell>
          <table:table-cell office:value-type="string" table:style-name="ce15">
            <text:p>Кулигін А. В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.75" table:formula="of:=SUM([.I137]*5;[.J137]*4;[.K137]*3;[.L137]*2)/[.H137]" table:style-name="ce20">
            <text:p>2,8</text:p>
          </table:table-cell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17">
            <text:p>ІІ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Робота в матеріалі за фахом</text:p>
          </table:table-cell>
          <table:table-cell office:value-type="string" table:style-name="ce15">
            <text:p>Кулигін А. В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I138]*5;[.J138]*4;[.K138]*3;[.L138]*2)/[.H138]" table:style-name="ce20">
            <text:p>3,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7">
            <text:p>ІІ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Орнамент і стиль</text:p>
          </table:table-cell>
          <table:table-cell office:value-type="string" table:style-name="ce15">
            <text:p>Кольцова М. О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139]*5;[.J139]*4;[.K139]*3;[.L139]*2)/[.H139]" table:style-name="ce20">
            <text:p>4,0</text:p>
          </table:table-cell>
          <table:table-cell table:number-columns-repeated="16371" table:style-name="ce2"/>
        </table:table-row>
        <table:table-row table:style-name="ro27" table:visibility="collapse">
          <table:table-cell table:style-name="ce17"/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I140]*5;[.J140]*4;[.K140]*3;[.L140]*2)/[.H140]" table:style-name="ce20">
            <text:p>#ДІЛЕННЯ/0!</text:p>
          </table:table-cell>
          <table:table-cell table:number-columns-repeated="16371" table:style-name="ce2"/>
        </table:table-row>
        <table:table-row table:style-name="ro1" table:visibility="collapse">
          <table:table-cell office:value-type="string" table:style-name="ce17">
            <text:p>І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I141]*5;[.J141]*4;[.K141]*3;[.L141]*2)/[.H141]" table:style-name="ce20">
            <text:p>#ДІЛЕННЯ/0!</text:p>
          </table:table-cell>
          <table:table-cell table:number-columns-repeated="16371" table:style-name="ce2"/>
        </table:table-row>
        <table:table-row table:style-name="ro28" table:visibility="collapse">
          <table:table-cell office:value-type="string" table:style-name="ce17">
            <text:p>І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number-columns-repeated="3" table:style-name="ce17"/>
          <table:table-cell table:style-name="ce19"/>
          <table:table-cell office:value-type="float" office:value="0" table:formula="of:=SUM([.I142]*5;[.J142]*4;[.K142]*3;[.L142]*2)/[.H142]" table:style-name="ce20">
            <text:p>#ДІЛЕННЯ/0!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29" table:visibility="collapse">
          <table:table-cell office:value-type="string" table:style-name="ce17">
            <text:p>І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I143]*5;[.J143]*4;[.K143]*3;[.L143]*2)/[.H143]" table:style-name="ce20">
            <text:p>#ДІЛЕННЯ/0!</text:p>
          </table:table-cell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20" table:formula="of:=SUM([.E135:.E143])" table:style-name="ce23">
            <text:p>20</text:p>
          </table:table-cell>
          <table:table-cell office:value-type="float" office:value="0" table:formula="of:=SUM([.F135:.F143])" table:style-name="ce23">
            <text:p>0</text:p>
          </table:table-cell>
          <table:table-cell office:value-type="float" office:value="0" table:formula="of:=SUM([.G135:.G143])" table:style-name="ce23">
            <text:p>0</text:p>
          </table:table-cell>
          <table:table-cell office:value-type="float" office:value="20" table:formula="of:=SUM([.H135:.H143])" table:style-name="ce23">
            <text:p>20</text:p>
          </table:table-cell>
          <table:table-cell office:value-type="float" office:value="2" table:formula="of:=SUM([.I135:.I143])" table:style-name="ce23">
            <text:p>2</text:p>
          </table:table-cell>
          <table:table-cell office:value-type="float" office:value="5" table:formula="of:=SUM([.J135:.J143])" table:style-name="ce23">
            <text:p>5</text:p>
          </table:table-cell>
          <table:table-cell office:value-type="float" office:value="9" table:formula="of:=SUM([.K135:.K143])" table:style-name="ce23">
            <text:p>9</text:p>
          </table:table-cell>
          <table:table-cell office:value-type="float" office:value="4" table:formula="of:=SUM([.L135:.L143])" table:style-name="ce23">
            <text:p>4</text:p>
          </table:table-cell>
          <table:table-cell office:value-type="float" office:value="3.25" table:formula="of:=SUM([.I144]*5;[.J144]*4;[.K144]*3;[.L144]*2)/[.H144]" table:style-name="ce24">
            <text:p>3,3</text:p>
          </table:table-cell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3" table:style-name="ce60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8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repeated="3" table:style-name="ce25"/>
          <table:table-cell table:style-name="ce36"/>
          <table:table-cell office:value-type="string" table:style-name="ce26">
            <text:p>Завідувач кафедри</text:p>
          </table:table-cell>
          <table:table-cell table:style-name="ce26"/>
          <table:table-cell table:style-name="ce37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 table:style-name="ce2"/>
        </table:table-row>
        <table:table-row table:style-name="ro1">
          <table:table-cell table:number-columns-repeated="7" table:style-name="ce26"/>
          <table:table-cell table:number-columns-spanned="6" table:number-rows-spanned="1" table:style-name="ce62"/>
          <table:covered-table-cell table:number-columns-repeated="5"/>
          <table:table-cell table:number-columns-repeated="16371" table:style-name="ce2"/>
        </table:table-row>
        <table:table-row table:style-name="ro1">
          <table:table-cell table:number-columns-spanned="3" table:number-rows-spanned="1" table:style-name="ce62"/>
          <table:covered-table-cell table:number-columns-repeated="2"/>
          <table:table-cell table:style-name="ce29"/>
          <table:table-cell table:number-columns-repeated="6" table:style-name="ce26"/>
          <table:table-cell table:number-columns-spanned="3" table:number-rows-spanned="1" table:style-name="ce62"/>
          <table:covered-table-cell table:number-columns-repeated="2"/>
          <table:table-cell table:number-columns-repeated="1637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38"/>
          <table:table-cell table:number-columns-spanned="12" table:number-rows-spanned="1" table:style-name="ce62"/>
          <table:covered-table-cell table:number-columns-repeated="11"/>
          <table:table-cell table:number-columns-repeated="16371" table:style-name="ce2"/>
        </table:table-row>
        <table:table-row table:style-name="ro1">
          <table:table-cell table:style-name="ce39"/>
          <table:table-cell office:value-type="string" table:number-columns-spanned="12" table:number-rows-spanned="1" table:style-name="ce50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16371" table:style-name="ce2"/>
        </table:table-row>
        <table:table-row table:style-name="ro2">
          <table:table-cell table:style-name="ce40"/>
          <table:table-cell table:number-columns-spanned="12" table:number-rows-spanned="2" table:style-name="ce62"/>
          <table:covered-table-cell table:number-columns-repeated="11"/>
          <table:table-cell table:number-columns-repeated="16371" table:style-name="ce2"/>
        </table:table-row>
        <table:table-row table:style-name="ro2">
          <table:table-cell table:style-name="ce40"/>
          <table:covered-table-cell/>
          <table:covered-table-cell table:number-columns-repeated="11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53">
            <text:p><text:span text:style-name="T1">Кафедри<text:s/></text:span><text:span text:style-name="T4">"ХКДСМ</text:span><text:span text:style-name="T4">"група ХК 3</text:span><text:s/>курс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4">
            <text:p>за результатами<text:s/><text:span text:style-name="T4">зимової</text:span><text:s/>заліково-екзаменаційної сесії 2024 - 2025 н. р.</text:p>
          </table:table-cell>
          <table:covered-table-cell table:number-columns-repeated="12"/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 table:style-name="ce2"/>
        </table:table-row>
        <table:table-row table:style-name="ro30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1" table:style-name="ce2"/>
        </table:table-row>
        <table:table-row table:style-name="ro31">
          <table:table-cell office:value-type="string" table:style-name="ce17">
            <text:p>ІІІ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Фахові технології</text:p>
          </table:table-cell>
          <table:table-cell office:value-type="string" table:style-name="ce15">
            <text:p>Войтович Ю. О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164]*5;[.J164]*4;[.K164]*3;[.L164]*2)/[.H164]" table:style-name="ce20">
            <text:p>4,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32">
          <table:table-cell office:value-type="string" table:style-name="ce17">
            <text:p>ІІІ</text:p>
          </table:table-cell>
          <table:table-cell office:value-type="string" table:style-name="ce30">
            <text:p>ХК</text:p>
          </table:table-cell>
          <table:table-cell office:value-type="string" table:style-name="ce41">
            <text:p>Композиція</text:p>
          </table:table-cell>
          <table:table-cell office:value-type="string" table:style-name="ce64">
            <text:p>Черніченко-Лампека Н.І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999999999999996" table:formula="of:=SUM([.I165]*5;[.J165]*4;[.K165]*3;[.L165]*2)/[.H165]" table:style-name="ce20">
            <text:p>4,6</text:p>
          </table:table-cell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33">
          <table:table-cell office:value-type="string" table:style-name="ce17">
            <text:p>ІІІ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Робота в матеріалі</text:p>
          </table:table-cell>
          <table:table-cell office:value-type="string" table:style-name="ce64">
            <text:p>Черніченко-Лампека Н.І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999999999999996" table:formula="of:=SUM([.I166]*5;[.J166]*4;[.K166]*3;[.L166]*2)/[.H166]" table:style-name="ce20">
            <text:p>4,6</text:p>
          </table:table-cell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7">
            <text:p>ІІІ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Скульптура</text:p>
          </table:table-cell>
          <table:table-cell office:value-type="string" table:style-name="ce15">
            <text:p>Пузенко І. В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.2" table:formula="of:=SUM([.I167]*5;[.J167]*4;[.K167]*3;[.L167]*2)/[.H167]" table:style-name="ce20">
            <text:p>3,2</text:p>
          </table:table-cell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34">
          <table:table-cell office:value-type="string" table:style-name="ce17">
            <text:p>ІІІ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Скульптура (за проф. спрям.)</text:p>
          </table:table-cell>
          <table:table-cell office:value-type="string" table:style-name="ce15">
            <text:p>Пузенко І. В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.2" table:formula="of:=SUM([.I168]*5;[.J168]*4;[.K168]*3;[.L168]*2)/[.H168]" table:style-name="ce20">
            <text:p>3,2</text:p>
          </table:table-cell>
          <table:table-cell table:number-columns-repeated="3" table:style-name="ce43"/>
          <table:table-cell table:number-columns-repeated="16368"/>
        </table:table-row>
        <table:table-row table:style-name="ro32" table:visibility="collapse">
          <table:table-cell office:value-type="string" table:style-name="ce17">
            <text:p>ІІІ</text:p>
          </table:table-cell>
          <table:table-cell table:style-name="ce30"/>
          <table:table-cell table:style-name="ce32"/>
          <table:table-cell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I169]*5;[.J169]*4;[.K169]*3;[.L169]*2)/[.H169]" table:style-name="ce20">
            <text:p>#ДІЛЕННЯ/0!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string" table:style-name="ce17">
            <text:p>І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I170]*5;[.J170]*4;[.K170]*3;[.L170]*2)/[.H170]" table:style-name="ce20">
            <text:p>#ДІЛЕННЯ/0!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string" table:style-name="ce17">
            <text:p>І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I171]*5;[.J171]*4;[.K171]*3;[.L171]*2)/[.H171]" table:style-name="ce20">
            <text:p>#ДІЛЕННЯ/0!</text:p>
          </table:table-cell>
          <table:table-cell table:number-columns-repeated="16371" table:style-name="ce2"/>
        </table:table-row>
        <table:table-row table:style-name="ro20" table:visibility="collapse">
          <table:table-cell office:value-type="string" table:style-name="ce17">
            <text:p>І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I172]*5;[.J172]*4;[.K172]*3;[.L172]*2)/[.H172]" table:style-name="ce20">
            <text:p>#ДІЛЕННЯ/0!</text:p>
          </table:table-cell>
          <table:table-cell table:number-columns-repeated="16371" table:style-name="ce2"/>
        </table:table-row>
        <table:table-row table:style-name="ro35">
          <table:table-cell office:value-type="string" table:style-name="ce17">
            <text:p>ІІІ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Історія мистецтва за фахом</text:p>
          </table:table-cell>
          <table:table-cell office:value-type="string" table:style-name="ce15">
            <text:p>Кольцова М. О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.6" table:formula="of:=SUM([.I173]*5;[.J173]*4;[.K173]*3;[.L173]*2)/[.H173]" table:style-name="ce20">
            <text:p>3,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30" table:formula="of:=SUM([.E164:.E173])" table:style-name="ce23">
            <text:p>30</text:p>
          </table:table-cell>
          <table:table-cell office:value-type="float" office:value="0" table:formula="of:=SUM([.F164:.F173])" table:style-name="ce23">
            <text:p>0</text:p>
          </table:table-cell>
          <table:table-cell office:value-type="float" office:value="0" table:formula="of:=SUM([.G164:.G173])" table:style-name="ce23">
            <text:p>0</text:p>
          </table:table-cell>
          <table:table-cell office:value-type="float" office:value="30" table:formula="of:=SUM([.H164:.H173])" table:style-name="ce23">
            <text:p>30</text:p>
          </table:table-cell>
          <table:table-cell office:value-type="float" office:value="7" table:formula="of:=SUM([.I164:.I173])" table:style-name="ce23">
            <text:p>7</text:p>
          </table:table-cell>
          <table:table-cell office:value-type="float" office:value="12" table:formula="of:=SUM([.J164:.J173])" table:style-name="ce23">
            <text:p>12</text:p>
          </table:table-cell>
          <table:table-cell office:value-type="float" office:value="11" table:formula="of:=SUM([.K164:.K173])" table:style-name="ce23">
            <text:p>11</text:p>
          </table:table-cell>
          <table:table-cell office:value-type="float" office:value="0" table:formula="of:=SUM([.L164:.L173])" table:style-name="ce23">
            <text:p>0</text:p>
          </table:table-cell>
          <table:table-cell office:value-type="float" office:value="3.8666666666666667" table:formula="of:=SUM([.I174]*5;[.J174]*4;[.K174]*3;[.L174]*2)/[.H174]" table:style-name="ce24">
            <text:p>3,9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3" table:style-name="ce60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repeated="4" table:style-name="ce25"/>
          <table:table-cell office:value-type="string" table:style-name="ce26">
            <text:p>Завідувач кафедри</text:p>
          </table:table-cell>
          <table:table-cell table:number-columns-repeated="2" table:style-name="ce26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 table:style-name="ce2"/>
        </table:table-row>
        <table:table-row table:style-name="ro1">
          <table:table-cell table:number-columns-repeated="7" table:style-name="ce26"/>
          <table:table-cell table:number-columns-spanned="6" table:number-rows-spanned="1" table:style-name="ce62"/>
          <table:covered-table-cell table:number-columns-repeated="5"/>
          <table:table-cell table:number-columns-repeated="16371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9"/>
          <table:table-cell office:value-type="string" table:number-columns-spanned="12" table:number-rows-spanned="1" table:style-name="ce50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table:style-name="ce40"/>
          <table:table-cell table:number-columns-spanned="12" table:number-rows-spanned="2" table:style-name="ce62"/>
          <table:covered-table-cell table:number-columns-repeated="11"/>
          <table:table-cell table:number-columns-repeated="16371" table:style-name="ce2"/>
        </table:table-row>
        <table:table-row table:style-name="ro1">
          <table:table-cell table:style-name="ce40"/>
          <table:covered-table-cell/>
          <table:covered-table-cell table:number-columns-repeated="11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3">
            <text:p><text:span text:style-name="T1">Кафедри<text:s/></text:span><text:span text:style-name="T4">"ХКДСМ</text:span><text:span text:style-name="T4">" група ХДДС 3<text:s/></text:span>курс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4">
            <text:p>за результатами<text:s/><text:span text:style-name="T4">зимової</text:span><text:s/>заліково-екзаменаційної сесії 2024 - 2025 н. р.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 table:style-name="ce2"/>
        </table:table-row>
        <table:table-row table:style-name="ro36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8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1" table:style-name="ce2"/>
        </table:table-row>
        <table:table-row table:style-name="ro39">
          <table:table-cell office:value-type="string" table:style-name="ce17">
            <text:p>ІІІ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Фахові технології</text:p>
          </table:table-cell>
          <table:table-cell office:value-type="string" table:style-name="ce15">
            <text:p>Гупік І. М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193]*5;[.J193]*4;[.K193]*3;[.L193]*2)/[.H193]" table:style-name="ce20">
            <text:p>4,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7">
            <text:p>ІІІ</text:p>
          </table:table-cell>
          <table:table-cell office:value-type="string" table:style-name="ce30">
            <text:p>ХД</text:p>
          </table:table-cell>
          <table:table-cell office:value-type="string" table:style-name="ce41">
            <text:p>Композиція</text:p>
          </table:table-cell>
          <table:table-cell office:value-type="string" table:style-name="ce42">
            <text:p>Білик М.І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666666666666667" table:formula="of:=SUM([.I194]*5;[.J194]*4;[.K194]*3;[.L194]*2)/[.H194]" table:style-name="ce20">
            <text:p>4,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7">
            <text:p>ІІІ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Робота в матеріалі</text:p>
          </table:table-cell>
          <table:table-cell office:value-type="string" table:style-name="ce15">
            <text:p>Гупік І. М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195]*5;[.J195]*4;[.K195]*3;[.L195]*2)/[.H195]" table:style-name="ce20">
            <text:p>4,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ІІІ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Скульптура</text:p>
          </table:table-cell>
          <table:table-cell office:value-type="string" table:style-name="ce15">
            <text:p>Пузенко І. В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I196]*5;[.J196]*4;[.K196]*3;[.L196]*2)/[.H196]" table:style-name="ce20">
            <text:p>3,0</text:p>
          </table:table-cell>
          <table:table-cell table:number-columns-repeated="16371" table:style-name="ce2"/>
        </table:table-row>
        <table:table-row table:style-name="ro40">
          <table:table-cell office:value-type="string" table:style-name="ce17">
            <text:p>ІІІ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Скульптура (за проф. спрям.)</text:p>
          </table:table-cell>
          <table:table-cell office:value-type="string" table:style-name="ce15">
            <text:p>Пузенко І. В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6666666666666665" table:formula="of:=SUM([.I197]*5;[.J197]*4;[.K197]*3;[.L197]*2)/[.H197]" table:style-name="ce20">
            <text:p>2,7</text:p>
          </table:table-cell>
          <table:table-cell table:number-columns-repeated="16371" table:style-name="ce2"/>
        </table:table-row>
        <table:table-row table:style-name="ro41" table:visibility="collapse">
          <table:table-cell office:value-type="string" table:style-name="ce17">
            <text:p>І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 table:style-name="ce2"/>
        </table:table-row>
        <table:table-row table:style-name="ro1" table:visibility="collapse">
          <table:table-cell office:value-type="string" table:style-name="ce17">
            <text:p>І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 table:style-name="ce2"/>
        </table:table-row>
        <table:table-row table:style-name="ro1" table:visibility="collapse">
          <table:table-cell office:value-type="string" table:style-name="ce17">
            <text:p>І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42">
          <table:table-cell office:value-type="string" table:style-name="ce17">
            <text:p>ІІІ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Проектування за проф справою</text:p>
          </table:table-cell>
          <table:table-cell office:value-type="string" table:style-name="ce42">
            <text:p>Білик М.І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,0</text:p>
          </table:table-cell>
          <table:table-cell table:number-columns-repeated="16371" table:style-name="ce2"/>
        </table:table-row>
        <table:table-row table:style-name="ro41">
          <table:table-cell office:value-type="string" table:style-name="ce17">
            <text:p>ІІІ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Історія мистецтва за фахом</text:p>
          </table:table-cell>
          <table:table-cell office:value-type="string" table:style-name="ce15">
            <text:p>Кольцова М. О.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202]*5;[.J202]*4;[.K202]*3;[.L202]*2)/[.H202]" table:style-name="ce20">
            <text:p>4,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21" table:formula="of:=SUM([.E193:.E202])" table:style-name="ce23">
            <text:p>21</text:p>
          </table:table-cell>
          <table:table-cell office:value-type="float" office:value="0" table:formula="of:=SUM([.F193:.F202])" table:style-name="ce23">
            <text:p>0</text:p>
          </table:table-cell>
          <table:table-cell office:value-type="float" office:value="0" table:formula="of:=SUM([.G193:.G202])" table:style-name="ce23">
            <text:p>0</text:p>
          </table:table-cell>
          <table:table-cell office:value-type="float" office:value="21" table:formula="of:=SUM([.H193:.H202])" table:style-name="ce23">
            <text:p>21</text:p>
          </table:table-cell>
          <table:table-cell office:value-type="float" office:value="2" table:formula="of:=SUM([.I193:.I202])" table:style-name="ce23">
            <text:p>2</text:p>
          </table:table-cell>
          <table:table-cell office:value-type="float" office:value="14" table:formula="of:=SUM([.J193:.J202])" table:style-name="ce23">
            <text:p>14</text:p>
          </table:table-cell>
          <table:table-cell office:value-type="float" office:value="3" table:formula="of:=SUM([.K193:.K202])" table:style-name="ce23">
            <text:p>3</text:p>
          </table:table-cell>
          <table:table-cell office:value-type="float" office:value="2" table:formula="of:=SUM([.L193:.L202])" table:style-name="ce23">
            <text:p>2</text:p>
          </table:table-cell>
          <table:table-cell office:value-type="float" office:value="3.7619047619047619" table:formula="of:=SUM([.I203]*5;[.J203]*4;[.K203]*3;[.L203]*2)/[.H203]" table:style-name="ce24">
            <text:p>3,8</text:p>
          </table:table-cell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3" table:style-name="ce60">
            <text:p><text:s/>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39"/>
          <table:table-cell office:value-type="string" table:number-columns-spanned="12" table:number-rows-spanned="1" table:style-name="ce50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table:style-name="ce40"/>
          <table:table-cell table:number-columns-spanned="12" table:number-rows-spanned="2" table:style-name="ce62"/>
          <table:covered-table-cell table:number-columns-repeated="11"/>
          <table:table-cell table:number-columns-repeated="16371" table:style-name="ce2"/>
        </table:table-row>
        <table:table-row table:style-name="ro1">
          <table:table-cell table:style-name="ce40"/>
          <table:covered-table-cell/>
          <table:covered-table-cell table:number-columns-repeated="11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 table:style-name="ce2"/>
        </table:table-row>
        <table:table-row table:style-name="ro43">
          <table:table-cell office:value-type="string" table:number-columns-spanned="13" table:number-rows-spanned="1" table:style-name="ce53">
            <text:p><text:span text:style-name="T1">Кафедри<text:s/></text:span><text:span text:style-name="T4">"ХКДСМ</text:span><text:span text:style-name="T4">" група ХМ 3<text:s/></text:span>курс</text:p>
          </table:table-cell>
          <table:covered-table-cell table:number-columns-repeated="12"/>
          <table:table-cell table:number-columns-repeated="16371" table:style-name="ce2"/>
        </table:table-row>
        <table:table-row table:style-name="ro3" table:visibility="collapse">
          <table:table-cell office:value-type="string" table:number-columns-spanned="13" table:number-rows-spanned="1" table:style-name="ce54">
            <text:p>за результатами<text:s/><text:span text:style-name="T4">зимової</text:span><text:s/>заліково-екзаменаційної сесії 2024 - 2025 н. р.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 table:style-name="ce2"/>
        </table:table-row>
        <table:table-row table:style-name="ro11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table:number-columns-repeated="16371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44">
          <table:table-cell office:value-type="string" table:style-name="ce17">
            <text:p>ІІІ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Фахові технології</text:p>
          </table:table-cell>
          <table:table-cell office:value-type="string" table:style-name="ce15">
            <text:p>Кулигін А. В.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.6666666666666665" table:formula="of:=SUM([.I218]*5;[.J218]*4;[.K218]*3;[.L218]*2)/[.H218]" table:style-name="ce20">
            <text:p>3,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7">
            <text:p>ІІІ</text:p>
          </table:table-cell>
          <table:table-cell office:value-type="string" table:style-name="ce30">
            <text:p>ХМ</text:p>
          </table:table-cell>
          <table:table-cell office:value-type="string" table:style-name="ce41">
            <text:p>Композиція</text:p>
          </table:table-cell>
          <table:table-cell office:value-type="string" table:style-name="ce15">
            <text:p>Попюк І. О.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.8888888888888888" table:formula="of:=SUM([.I219]*5;[.J219]*4;[.K219]*3;[.L219]*2)/[.H219]" table:style-name="ce20">
            <text:p>3,9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ІІІ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Робота в матеріалі</text:p>
          </table:table-cell>
          <table:table-cell office:value-type="string" table:style-name="ce15">
            <text:p>Попюк І. О.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.333333333333333" table:formula="of:=SUM([.I220]*5;[.J220]*4;[.K220]*3;[.L220]*2)/[.H220]" table:style-name="ce20">
            <text:p>4,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7">
            <text:p>ІІІ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Скульптура</text:p>
          </table:table-cell>
          <table:table-cell office:value-type="string" table:style-name="ce15">
            <text:p>Пузенко І. В.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.333333333333333" table:formula="of:=SUM([.I221]*5;[.J221]*4;[.K221]*3;[.L221]*2)/[.H221]" table:style-name="ce20">
            <text:p>4,3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7">
            <text:p>ІІІ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Скульптура (за проф. спрям.)</text:p>
          </table:table-cell>
          <table:table-cell office:value-type="string" table:style-name="ce15">
            <text:p>Пузенко І. В.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.2222222222222223" table:formula="of:=SUM([.I222]*5;[.J222]*4;[.K222]*3;[.L222]*2)/[.H222]" table:style-name="ce20">
            <text:p>4,2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7">
            <text:p>ІІІ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Проектування за проф справою</text:p>
          </table:table-cell>
          <table:table-cell office:value-type="string" table:style-name="ce15">
            <text:p>Кулигін А. В.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3.5</text:p>
          </table:table-cell>
          <table:table-cell table:number-columns-repeated="16371" table:style-name="ce2"/>
        </table:table-row>
        <table:table-row table:style-name="ro26">
          <table:table-cell office:value-type="string" table:style-name="ce17">
            <text:p>ІІІ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Історія мистецтва за фахом</text:p>
          </table:table-cell>
          <table:table-cell office:value-type="string" table:style-name="ce15">
            <text:p>Кольцова М. О.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4.2</text:p>
          </table:table-cell>
          <table:table-cell table:number-columns-repeated="16371" table:style-name="ce2"/>
        </table:table-row>
        <table:table-row table:style-name="ro27" table:visibility="collapse">
          <table:table-cell office:value-type="string" table:style-name="ce17">
            <text:p>ІІІ</text:p>
          </table:table-cell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/>
        </table:table-row>
        <table:table-row table:style-name="ro1" table:visibility="collapse">
          <table:table-cell office:value-type="string" table:style-name="ce17">
            <text:p>ІІІ</text:p>
          </table:table-cell>
          <table:table-cell table:number-columns-repeated="9" table:style-name="ce44"/>
          <table:table-cell table:style-name="ce17"/>
          <table:table-cell table:style-name="ce19"/>
          <table:table-cell table:style-name="ce20"/>
          <table:table-cell table:number-columns-repeated="16371"/>
        </table:table-row>
        <table:table-row table:style-name="ro41" table:visibility="collapse">
          <table:table-cell office:value-type="string" table:style-name="ce17">
            <text:p>ІІІ</text:p>
          </table:table-cell>
          <table:table-cell table:number-columns-repeated="9" table:style-name="ce44"/>
          <table:table-cell table:style-name="ce17"/>
          <table:table-cell table:style-name="ce19"/>
          <table:table-cell office:value-type="float" office:value="4.2222222222222223" table:formula="of:=SUM([.I224]*5;[.J224]*4;[.K227]*3;[.L227]*2)/[.H224]" table:style-name="ce20">
            <text:p>4,2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63" table:formula="of:=SUM([.E218:.E227])" table:style-name="ce23">
            <text:p>63</text:p>
          </table:table-cell>
          <table:table-cell office:value-type="float" office:value="0" table:formula="of:=SUM([.F218:.F227])" table:style-name="ce23">
            <text:p>0</text:p>
          </table:table-cell>
          <table:table-cell office:value-type="float" office:value="0" table:formula="of:=SUM([.G218:.G227])" table:style-name="ce23">
            <text:p>0</text:p>
          </table:table-cell>
          <table:table-cell office:value-type="float" office:value="63" table:formula="of:=SUM([.H218:.H227])" table:style-name="ce23">
            <text:p>63</text:p>
          </table:table-cell>
          <table:table-cell office:value-type="float" office:value="16" table:formula="of:=SUM([.I218:.I227])" table:style-name="ce23">
            <text:p>16</text:p>
          </table:table-cell>
          <table:table-cell office:value-type="float" office:value="33" table:formula="of:=SUM([.J218:.J227])" table:style-name="ce23">
            <text:p>33</text:p>
          </table:table-cell>
          <table:table-cell office:value-type="float" office:value="14" table:formula="of:=SUM([.K218:.K227])" table:style-name="ce23">
            <text:p>14</text:p>
          </table:table-cell>
          <table:table-cell office:value-type="float" office:value="0" table:formula="of:=SUM([.L218:.L227])" table:style-name="ce23">
            <text:p>0</text:p>
          </table:table-cell>
          <table:table-cell office:value-type="float" office:value="4.0317460317460316" table:formula="of:=SUM([.I228]*5;[.J228]*4;[.K228]*3;[.L228]*2)/[.H228]" table:style-name="ce24">
            <text:p>4,0</text:p>
          </table:table-cell>
          <table:table-cell table:number-columns-repeated="16371"/>
        </table:table-row>
        <table:table-row table:style-name="ro1">
          <table:table-cell table:number-columns-repeated="13" table:style-name="ce44"/>
          <table:table-cell table:number-columns-repeated="16371"/>
        </table:table-row>
        <table:table-row table:style-name="ro1">
          <table:table-cell table:style-name="ce39"/>
          <table:table-cell office:value-type="string" table:number-columns-spanned="12" table:number-rows-spanned="1" table:style-name="ce50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40"/>
          <table:table-cell table:number-columns-spanned="12" table:number-rows-spanned="2" table:style-name="ce62"/>
          <table:covered-table-cell table:number-columns-repeated="11"/>
          <table:table-cell table:number-columns-repeated="16371"/>
        </table:table-row>
        <table:table-row table:style-name="ro1" table:visibility="collapse">
          <table:table-cell table:style-name="ce40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3">
            <text:p><text:span text:style-name="T1">Кафедри<text:s/></text:span><text:span text:style-name="T4">"ХКДСМ</text:span><text:span text:style-name="T4">" група ХМ 4<text:s/></text:span>кур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4">
            <text:p>за результатами<text:s/><text:span text:style-name="T4">зимової</text:span><text:s/>заліково-екзаменаційної сесії 2024 - 2025 н. р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IV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Фахові технології</text:p>
          </table:table-cell>
          <table:table-cell office:value-type="string" table:style-name="ce15">
            <text:p>Кулигін А. В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.5" table:formula="of:=SUM([.I241]*5;[.J241]*4;[.K241]*3;[.L241]*2)/[.H241]" table:style-name="ce45">
            <text:p>3,5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IV</text:p>
          </table:table-cell>
          <table:table-cell office:value-type="string" table:style-name="ce30">
            <text:p>ХМ</text:p>
          </table:table-cell>
          <table:table-cell office:value-type="string" table:style-name="ce41">
            <text:p>Композиція</text:p>
          </table:table-cell>
          <table:table-cell office:value-type="string" table:style-name="ce15">
            <text:p>Кулигін А. В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" table:formula="of:=SUM([.I242]*5;[.J242]*4;[.K242]*3;[.L242]*2)/[.H242]" table:style-name="ce45">
            <text:p>4,5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IV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Робота в матеріалі</text:p>
          </table:table-cell>
          <table:table-cell office:value-type="string" table:style-name="ce15">
            <text:p>Кулигін А. В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.25" table:formula="of:=SUM([.I243]*5;[.J243]*4;[.K243]*3;[.L243]*2)/[.H243]" table:style-name="ce45">
            <text:p>4,3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IV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Робота в матеріалі (за проф. спрям.)</text:p>
          </table:table-cell>
          <table:table-cell office:value-type="string" table:style-name="ce15">
            <text:p>Кулигін А. В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.75" table:formula="of:=SUM([.I244]*5;[.J244]*4;[.K244]*3;[.L244]*2)/[.H244]" table:style-name="ce45">
            <text:p>3,8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IV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Основи реставрації (за проф. Спрямуванням)</text:p>
          </table:table-cell>
          <table:table-cell office:value-type="string" table:style-name="ce15">
            <text:p>Войтович Ю. О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" table:formula="of:=SUM([.I245]*5;[.J245]*4;[.K245]*3;[.L245]*2)/[.H245]" table:style-name="ce45">
            <text:p>4,5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IV</text:p>
          </table:table-cell>
          <table:table-cell office:value-type="string" table:style-name="ce30">
            <text:p>ХМ</text:p>
          </table:table-cell>
          <table:table-cell office:value-type="string" table:style-name="ce15">
            <text:p>Мініатюра</text:p>
          </table:table-cell>
          <table:table-cell office:value-type="string" table:style-name="ce15">
            <text:p>Білик М.І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.5" table:formula="of:=SUM([.I246]*5;[.J246]*4;[.K246]*3;[.L246]*2)/[.H246]" table:style-name="ce45">
            <text:p>4,5</text:p>
          </table:table-cell>
          <table:table-cell table:number-columns-repeated="16371"/>
        </table:table-row>
        <table:table-row table:number-rows-repeated="2" table:style-name="ro1" table:visibility="collapse">
          <table:table-cell table:style-name="ce17"/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45"/>
          <table:table-cell table:number-columns-repeated="16371"/>
        </table:table-row>
        <table:table-row table:style-name="ro1" table:visibility="collapse">
          <table:table-cell table:style-name="ce17"/>
          <table:table-cell table:number-columns-repeated="9" table:style-name="ce44"/>
          <table:table-cell table:style-name="ce17"/>
          <table:table-cell table:style-name="ce19"/>
          <table:table-cell table:style-name="ce45"/>
          <table:table-cell table:number-columns-repeated="16371"/>
        </table:table-row>
        <table:table-row table:style-name="ro1" table:visibility="collapse">
          <table:table-cell table:style-name="ce17"/>
          <table:table-cell table:number-columns-repeated="9" table:style-name="ce44"/>
          <table:table-cell table:style-name="ce17"/>
          <table:table-cell table:style-name="ce19"/>
          <table:table-cell office:value-type="float" office:value="0" table:formula="of:=SUM([.I247]*5;[.J247]*4;[.K250]*3;[.L250]*2)/[.H247]" table:style-name="ce45">
            <text:p>#ДІЛЕННЯ/0!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24" table:formula="of:=SUM([.E241:.E250])" table:style-name="ce23">
            <text:p>24</text:p>
          </table:table-cell>
          <table:table-cell office:value-type="float" office:value="0" table:formula="of:=SUM([.F241:.F250])" table:style-name="ce23">
            <text:p>0</text:p>
          </table:table-cell>
          <table:table-cell office:value-type="float" office:value="2" table:formula="of:=SUM([.G241:.G250])" table:style-name="ce23">
            <text:p>2</text:p>
          </table:table-cell>
          <table:table-cell office:value-type="float" office:value="22" table:formula="of:=SUM([.H241:.H246])" table:style-name="ce23">
            <text:p>22</text:p>
          </table:table-cell>
          <table:table-cell office:value-type="float" office:value="8" table:formula="of:=SUM([.I241:.I246])" table:style-name="ce23">
            <text:p>8</text:p>
          </table:table-cell>
          <table:table-cell office:value-type="float" office:value="9" table:formula="of:=SUM([.J241:.J246])" table:style-name="ce23">
            <text:p>9</text:p>
          </table:table-cell>
          <table:table-cell office:value-type="float" office:value="5" table:formula="of:=SUM([.K241:.K246])" table:style-name="ce23">
            <text:p>5</text:p>
          </table:table-cell>
          <table:table-cell office:value-type="float" office:value="0" table:formula="of:=SUM([.L241:.L246])" table:style-name="ce23">
            <text:p>0</text:p>
          </table:table-cell>
          <table:table-cell office:value-type="float" office:value="4.1363636363636367" table:formula="of:=SUM([.I251]*5;[.J251]*4;[.K251]*3;[.L251]*2)/[.H251]" table:style-name="ce46">
            <text:p>4,1</text:p>
          </table:table-cell>
          <table:table-cell table:number-columns-repeated="16371"/>
        </table:table-row>
        <table:table-row table:style-name="ro33">
          <table:table-cell table:number-columns-repeated="13" table:style-name="ce44"/>
          <table:table-cell table:number-columns-repeated="16371"/>
        </table:table-row>
        <table:table-row table:style-name="ro1">
          <table:table-cell table:number-columns-spanned="13" table:number-rows-spanned="1" table:style-name="ce62"/>
          <table:covered-table-cell table:number-columns-repeated="12"/>
          <table:table-cell table:number-columns-repeated="16371"/>
        </table:table-row>
        <table:table-row table:style-name="ro1">
          <table:table-cell table:style-name="ce39"/>
          <table:table-cell office:value-type="string" table:number-columns-spanned="12" table:number-rows-spanned="1" table:style-name="ce50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16371"/>
        </table:table-row>
        <table:table-row table:style-name="ro27">
          <table:table-cell table:style-name="ce40"/>
          <table:table-cell table:number-columns-spanned="12" table:number-rows-spanned="2" table:style-name="ce62"/>
          <table:covered-table-cell table:number-columns-repeated="11"/>
          <table:table-cell table:number-columns-repeated="16371"/>
        </table:table-row>
        <table:table-row table:style-name="ro1" table:visibility="collapse">
          <table:table-cell table:style-name="ce40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3">
            <text:p><text:span text:style-name="T1">Кафедри<text:s/></text:span><text:span text:style-name="T4">"ХКДСМ</text:span><text:span text:style-name="T4">" група ХК 4<text:s/></text:span>курс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4">
            <text:p>за результатами<text:s/><text:span text:style-name="T4">зимової</text:span><text:s/>заліково-екзаменаційної сесії 2024 - 2025 н. р.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table:number-columns-repeated="16371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IV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Фахові технології</text:p>
          </table:table-cell>
          <table:table-cell office:value-type="string" table:style-name="ce15">
            <text:p>Нагірняк Л. І.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" table:formula="of:=SUM([.I265]*5;[.J265]*4;[.K265]*3;[.L265]*2)/[.H265]" table:style-name="ce20">
            <text:p>4,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7">
            <text:p>IV</text:p>
          </table:table-cell>
          <table:table-cell office:value-type="string" table:style-name="ce30">
            <text:p>ХК</text:p>
          </table:table-cell>
          <table:table-cell office:value-type="string" table:style-name="ce41">
            <text:p>Композиція</text:p>
          </table:table-cell>
          <table:table-cell office:value-type="string" table:style-name="ce15">
            <text:p>Печерний П. П.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" table:formula="of:=SUM([.I266]*5;[.J266]*4;[.K266]*3;[.L266]*2)/[.H266]" table:style-name="ce20">
            <text:p>4,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7">
            <text:p>IV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Робота в матеріалі</text:p>
          </table:table-cell>
          <table:table-cell office:value-type="string" table:style-name="ce15">
            <text:p>Нагірняк Л. І.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" table:formula="of:=SUM([.I267]*5;[.J267]*4;[.K267]*3;[.L267]*2)/[.H267]" table:style-name="ce20">
            <text:p>4,5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7">
            <text:p>IV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Робота в матеріалі (за проф. спрям.)</text:p>
          </table:table-cell>
          <table:table-cell office:value-type="string" table:style-name="ce15">
            <text:p>Нагірняк Л. І.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" table:formula="of:=SUM([.I268]*5;[.J268]*4;[.K268]*3;[.L268]*2)/[.H268]" table:style-name="ce20">
            <text:p>4,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7">
            <text:p>IV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Основи реставрації (за проф. Спрямуванням)</text:p>
          </table:table-cell>
          <table:table-cell office:value-type="string" table:style-name="ce15">
            <text:p>Войтович Ю. О.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269]*5;[.J269]*4;[.K269]*3;[.L269]*2)/[.H269]" table:style-name="ce20">
            <text:p>4,0</text:p>
          </table:table-cell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IV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Мініатюра</text:p>
          </table:table-cell>
          <table:table-cell office:value-type="string" table:style-name="ce15">
            <text:p>Печерний П. П.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4.5</text:p>
          </table:table-cell>
          <table:table-cell table:number-columns-repeated="16371" table:style-name="ce2"/>
        </table:table-row>
        <table:table-row table:style-name="ro45" table:visibility="collapse">
          <table:table-cell table:style-name="ce17"/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 table:style-name="ce2"/>
        </table:table-row>
        <table:table-row table:style-name="ro1" table:visibility="collapse">
          <table:table-cell table:style-name="ce17"/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 table:style-name="ce2"/>
        </table:table-row>
        <table:table-row table:style-name="ro1" table:visibility="collapse">
          <table:table-cell table:style-name="ce17"/>
          <table:table-cell table:number-columns-repeated="9" table:style-name="ce44"/>
          <table:table-cell table:style-name="ce17"/>
          <table:table-cell table:style-name="ce19"/>
          <table:table-cell table:style-name="ce20"/>
          <table:table-cell table:number-columns-repeated="16371"/>
        </table:table-row>
        <table:table-row table:style-name="ro46" table:visibility="collapse">
          <table:table-cell table:style-name="ce17"/>
          <table:table-cell table:number-columns-repeated="9" table:style-name="ce44"/>
          <table:table-cell table:style-name="ce17"/>
          <table:table-cell table:style-name="ce19"/>
          <table:table-cell office:value-type="float" office:value="0" table:formula="of:=SUM([.I271]*5;[.J271]*4;[.K274]*3;[.L274]*2)/[.H271]" table:style-name="ce20">
            <text:p>#ДІЛЕННЯ/0!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12" table:formula="of:=SUM([.E265:.E274])" table:style-name="ce23">
            <text:p>12</text:p>
          </table:table-cell>
          <table:table-cell office:value-type="float" office:value="0" table:formula="of:=SUM([.F265:.F274])" table:style-name="ce23">
            <text:p>0</text:p>
          </table:table-cell>
          <table:table-cell office:value-type="float" office:value="0" table:formula="of:=SUM([.G265:.G274])" table:style-name="ce23">
            <text:p>0</text:p>
          </table:table-cell>
          <table:table-cell office:value-type="float" office:value="12" table:formula="of:=SUM([.H265:.H274])" table:style-name="ce23">
            <text:p>12</text:p>
          </table:table-cell>
          <table:table-cell office:value-type="float" office:value="6" table:formula="of:=SUM([.I265:.I274])" table:style-name="ce23">
            <text:p>6</text:p>
          </table:table-cell>
          <table:table-cell office:value-type="float" office:value="5" table:formula="of:=SUM([.J265:.J274])" table:style-name="ce23">
            <text:p>5</text:p>
          </table:table-cell>
          <table:table-cell office:value-type="float" office:value="1" table:formula="of:=SUM([.K265:.K274])" table:style-name="ce23">
            <text:p>1</text:p>
          </table:table-cell>
          <table:table-cell office:value-type="float" office:value="0" table:formula="of:=SUM([.L265:.L274])" table:style-name="ce23">
            <text:p>0</text:p>
          </table:table-cell>
          <table:table-cell office:value-type="float" office:value="4.416666666666667" table:formula="of:=SUM([.I275]*5;[.J275]*4;[.K275]*3;[.L275]*2)/[.H275]" table:style-name="ce24">
            <text:p>4,4</text:p>
          </table:table-cell>
          <table:table-cell table:number-columns-repeated="16371"/>
        </table:table-row>
        <table:table-row table:style-name="ro1">
          <table:table-cell table:number-columns-repeated="13" table:style-name="ce44"/>
          <table:table-cell table:number-columns-repeated="16371"/>
        </table:table-row>
        <table:table-row table:style-name="ro1">
          <table:table-cell table:number-columns-repeated="4" table:style-name="ce25"/>
          <table:table-cell office:value-type="string" table:style-name="ce26">
            <text:p>Завідувач кафедри</text:p>
          </table:table-cell>
          <table:table-cell table:number-columns-repeated="2" table:style-name="ce26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 table:style-name="ce26"/>
          <table:table-cell table:number-columns-spanned="6" table:number-rows-spanned="1" table:style-name="ce62"/>
          <table:covered-table-cell table:number-columns-repeated="5"/>
          <table:table-cell table:number-columns-repeated="16371"/>
        </table:table-row>
        <table:table-row table:style-name="ro1">
          <table:table-cell table:style-name="ce39"/>
          <table:table-cell office:value-type="string" table:number-columns-spanned="12" table:number-rows-spanned="1" table:style-name="ce50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40"/>
          <table:table-cell table:number-columns-spanned="12" table:number-rows-spanned="2" table:style-name="ce62"/>
          <table:covered-table-cell table:number-columns-repeated="11"/>
          <table:table-cell table:number-columns-repeated="16371"/>
        </table:table-row>
        <table:table-row table:style-name="ro1">
          <table:table-cell table:style-name="ce40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3">
            <text:p><text:span text:style-name="T1">Кафедри<text:s/></text:span><text:span text:style-name="T4">"ХКДСМ</text:span><text:span text:style-name="T4">" група ХДДС 4<text:s/></text:span>кур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4">
            <text:p>за результатами<text:s/><text:span text:style-name="T4">зимової</text:span><text:s/>заліково-екзаменаційної сесії 2024 - 2025 н. р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IV</text:p>
          </table:table-cell>
          <table:table-cell office:value-type="string" table:style-name="ce30">
            <text:p><text:s/>ХД</text:p>
          </table:table-cell>
          <table:table-cell office:value-type="string" table:style-name="ce15">
            <text:p>Фахові технології</text:p>
          </table:table-cell>
          <table:table-cell office:value-type="string" table:style-name="ce15">
            <text:p>Нагірняк Л. І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290]*5;[.J290]*4;[.K290]*3;[.L290]*2)/[.H290]" table:style-name="ce20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IV</text:p>
          </table:table-cell>
          <table:table-cell office:value-type="string" table:style-name="ce30">
            <text:p><text:s/>ХД</text:p>
          </table:table-cell>
          <table:table-cell office:value-type="string" table:style-name="ce41">
            <text:p>Композиція</text:p>
          </table:table-cell>
          <table:table-cell office:value-type="string" table:style-name="ce15">
            <text:p>Білик М.І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291]*5;[.J291]*4;[.K291]*3;[.L291]*2)/[.H291]" table:style-name="ce20">
            <text:p>4,0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IV</text:p>
          </table:table-cell>
          <table:table-cell office:value-type="string" table:style-name="ce30">
            <text:p><text:s/>ХД</text:p>
          </table:table-cell>
          <table:table-cell office:value-type="string" table:style-name="ce15">
            <text:p>Робота в матеріалі</text:p>
          </table:table-cell>
          <table:table-cell office:value-type="string" table:style-name="ce15">
            <text:p>Гупік І. М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292]*5;[.J292]*4;[.K292]*3;[.L292]*2)/[.H292]" table:style-name="ce20">
            <text:p>5,0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IV</text:p>
          </table:table-cell>
          <table:table-cell office:value-type="string" table:style-name="ce30">
            <text:p><text:s/>ХД</text:p>
          </table:table-cell>
          <table:table-cell office:value-type="string" table:style-name="ce15">
            <text:p>Робота в матеріалі (за проф. спрям.)</text:p>
          </table:table-cell>
          <table:table-cell office:value-type="string" table:style-name="ce15">
            <text:p>Гупік І. М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293]*5;[.J293]*4;[.K293]*3;[.L293]*2)/[.H293]" table:style-name="ce20">
            <text:p>5,0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IV</text:p>
          </table:table-cell>
          <table:table-cell office:value-type="string" table:style-name="ce30">
            <text:p><text:s/>ХД</text:p>
          </table:table-cell>
          <table:table-cell office:value-type="string" table:style-name="ce15">
            <text:p>Основи реставрації (за проф. Спрямуванням)</text:p>
          </table:table-cell>
          <table:table-cell office:value-type="string" table:style-name="ce15">
            <text:p>Войтович Ю. О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294]*5;[.J294]*4;[.K294]*3;[.L294]*2)/[.H294]" table:style-name="ce20">
            <text:p>4,0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IV</text:p>
          </table:table-cell>
          <table:table-cell office:value-type="string" table:style-name="ce30">
            <text:p><text:s/>ХД</text:p>
          </table:table-cell>
          <table:table-cell office:value-type="string" table:style-name="ce15">
            <text:p>Мініатюра</text:p>
          </table:table-cell>
          <table:table-cell office:value-type="string" table:style-name="ce15">
            <text:p>Білик М.І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4.0</text:p>
          </table:table-cell>
          <table:table-cell table:number-columns-repeated="16371"/>
        </table:table-row>
        <table:table-row table:number-rows-repeated="2" table:style-name="ro1" table:visibility="collapse">
          <table:table-cell table:style-name="ce17"/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/>
        </table:table-row>
        <table:table-row table:style-name="ro1" table:visibility="collapse">
          <table:table-cell table:style-name="ce17"/>
          <table:table-cell table:number-columns-repeated="9" table:style-name="ce44"/>
          <table:table-cell table:style-name="ce17"/>
          <table:table-cell table:style-name="ce19"/>
          <table:table-cell table:style-name="ce20"/>
          <table:table-cell table:number-columns-repeated="16371"/>
        </table:table-row>
        <table:table-row table:style-name="ro2" table:visibility="collapse">
          <table:table-cell table:style-name="ce17"/>
          <table:table-cell table:number-columns-repeated="9" table:style-name="ce44"/>
          <table:table-cell table:style-name="ce17"/>
          <table:table-cell table:style-name="ce19"/>
          <table:table-cell office:value-type="float" office:value="0" table:formula="of:=SUM([.I296]*5;[.J296]*4;[.K299]*3;[.L299]*2)/[.H296]" table:style-name="ce20">
            <text:p>#ДІЛЕННЯ/0!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6" table:formula="of:=SUM([.E290:.E299])" table:style-name="ce23">
            <text:p>6</text:p>
          </table:table-cell>
          <table:table-cell office:value-type="float" office:value="0" table:formula="of:=SUM([.F290:.F299])" table:style-name="ce23">
            <text:p>0</text:p>
          </table:table-cell>
          <table:table-cell office:value-type="float" office:value="0" table:formula="of:=SUM([.G290:.G299])" table:style-name="ce23">
            <text:p>0</text:p>
          </table:table-cell>
          <table:table-cell office:value-type="float" office:value="6" table:formula="of:=SUM([.H290:.H299])" table:style-name="ce23">
            <text:p>6</text:p>
          </table:table-cell>
          <table:table-cell office:value-type="float" office:value="3" table:formula="of:=SUM([.I290:.I299])" table:style-name="ce23">
            <text:p>3</text:p>
          </table:table-cell>
          <table:table-cell office:value-type="float" office:value="3" table:formula="of:=SUM([.J290:.J299])" table:style-name="ce23">
            <text:p>3</text:p>
          </table:table-cell>
          <table:table-cell office:value-type="float" office:value="0" table:formula="of:=SUM([.K290:.K299])" table:style-name="ce23">
            <text:p>0</text:p>
          </table:table-cell>
          <table:table-cell office:value-type="float" office:value="0" table:formula="of:=SUM([.L290:.L299])" table:style-name="ce23">
            <text:p>0</text:p>
          </table:table-cell>
          <table:table-cell office:value-type="float" office:value="4.5" table:formula="of:=SUM([.I300]*5;[.J300]*4;[.K300]*3;[.L300]*2)/[.H300]" table:style-name="ce24">
            <text:p>4,5</text:p>
          </table:table-cell>
          <table:table-cell table:number-columns-repeated="16371"/>
        </table:table-row>
        <table:table-row table:style-name="ro1">
          <table:table-cell table:number-columns-repeated="13" table:style-name="ce44"/>
          <table:table-cell table:number-columns-repeated="16371"/>
        </table:table-row>
        <table:table-row table:style-name="ro1">
          <table:table-cell table:number-columns-repeated="3" table:style-name="ce25"/>
          <table:table-cell table:style-name="ce47"/>
          <table:table-cell office:value-type="string" table:style-name="ce37">
            <text:p>Завідувач кафедри</text:p>
          </table:table-cell>
          <table:table-cell table:number-columns-repeated="2" table:style-name="ce37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4" table:style-name="ce26"/>
          <table:table-cell table:number-columns-spanned="6" table:number-rows-spanned="1" table:style-name="ce62"/>
          <table:covered-table-cell table:number-columns-repeated="5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AA271:M293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style-name="ro1">
          <table:table-cell table:style-name="ce39"/>
          <table:table-cell office:value-type="string" table:number-columns-spanned="12" table:number-rows-spanned="1" table:style-name="ce50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table:style-name="ce39"/>
          <table:table-cell table:number-columns-spanned="12" table:number-rows-spanned="1" table:style-name="ce62"/>
          <table:covered-table-cell table:number-columns-repeated="11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53">
            <text:p><text:span text:style-name="T1">Кафедри<text:s/></text:span><text:span text:style-name="T4">"ХКДСМ</text:span><text:span text:style-name="T4">" група ХДДС 5</text:span><text:s/>курс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4">
            <text:p>за результатами<text:s/><text:span text:style-name="T4">зимової</text:span><text:s/>заліково-екзаменаційної сесії 2024 - 2025 н. р.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table:number-columns-repeated="16371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1" table:style-name="ce2"/>
        </table:table-row>
        <table:table-row table:style-name="ro47">
          <table:table-cell office:value-type="string" table:style-name="ce48">
            <text:p>V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Проектування декоративної скульптури та виробів з деревини</text:p>
          </table:table-cell>
          <table:table-cell office:value-type="string" table:style-name="ce15">
            <text:p>Білик М.І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317]*5;[.J317]*4;[.K317]*3;[.L317]*2)/[.H317]" table:style-name="ce20">
            <text:p>4,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48">
          <table:table-cell office:value-type="string" table:style-name="ce48">
            <text:p>V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Проектування декоративної скульптури та виробів з деревини<text:s/><text:span text:style-name="T8">захист КР</text:span></text:p>
          </table:table-cell>
          <table:table-cell office:value-type="string" table:style-name="ce15">
            <text:p>Білик М.І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318]*5;[.J318]*4;[.K318]*3;[.L318]*2)/[.H318]" table:style-name="ce20">
            <text:p>4,0</text:p>
          </table:table-cell>
          <table:table-cell table:number-columns-repeated="16371" table:style-name="ce2"/>
        </table:table-row>
        <table:table-row table:style-name="ro49">
          <table:table-cell office:value-type="string" table:style-name="ce48">
            <text:p>V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Професійна майстерність з декоративної скульптури та виробів з деревини</text:p>
          </table:table-cell>
          <table:table-cell office:value-type="string" table:style-name="ce15">
            <text:p>Білик М.І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319]*5;[.J319]*4;[.K319]*3;[.L319]*2)/[.H319]" table:style-name="ce20">
            <text:p>4,0</text:p>
          </table:table-cell>
          <table:table-cell table:number-columns-repeated="16371" table:style-name="ce2"/>
        </table:table-row>
        <table:table-row table:style-name="ro12">
          <table:table-cell office:value-type="string" table:style-name="ce48">
            <text:p>V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Сучасні напрямки в скульптурі та виробах з деревини</text:p>
          </table:table-cell>
          <table:table-cell office:value-type="string" table:style-name="ce15">
            <text:p>Кольцова М. О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320]*5;[.J320]*4;[.K320]*3;[.L320]*2)/[.H320]" table:style-name="ce20">
            <text:p>5,0</text:p>
          </table:table-cell>
          <table:table-cell table:number-columns-repeated="16371" table:style-name="ce2"/>
        </table:table-row>
        <table:table-row table:style-name="ro50" table:visibility="collapse">
          <table:table-cell table:style-name="ce48"/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 table:style-name="ce2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4" table:formula="of:=SUM([.E317:.E321])" table:style-name="ce23">
            <text:p>4</text:p>
          </table:table-cell>
          <table:table-cell office:value-type="float" office:value="0" table:formula="of:=SUM([.F317:.F321])" table:style-name="ce23">
            <text:p>0</text:p>
          </table:table-cell>
          <table:table-cell office:value-type="float" office:value="0" table:formula="of:=SUM([.G317:.G321])" table:style-name="ce23">
            <text:p>0</text:p>
          </table:table-cell>
          <table:table-cell office:value-type="float" office:value="4" table:formula="of:=SUM([.H317:.H321])" table:style-name="ce23">
            <text:p>4</text:p>
          </table:table-cell>
          <table:table-cell office:value-type="float" office:value="1" table:formula="of:=SUM([.I317:.I321])" table:style-name="ce23">
            <text:p>1</text:p>
          </table:table-cell>
          <table:table-cell office:value-type="float" office:value="3" table:formula="of:=SUM([.J317:.J321])" table:style-name="ce23">
            <text:p>3</text:p>
          </table:table-cell>
          <table:table-cell office:value-type="float" office:value="0" table:formula="of:=SUM([.K317:.K321])" table:style-name="ce23">
            <text:p>0</text:p>
          </table:table-cell>
          <table:table-cell office:value-type="float" office:value="0" table:formula="of:=SUM([.L317:.L321])" table:style-name="ce23">
            <text:p>0</text:p>
          </table:table-cell>
          <table:table-cell office:value-type="float" office:value="4.25" table:formula="of:=SUM([.I322]*5;[.J322]*4;[.K322]*3;[.L322]*2)/[.H322]" table:style-name="ce24">
            <text:p>4,3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3" table:style-name="ce60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office:value-type="string" table:style-name="ce2">
            <text:p><text:s/></text:p>
          </table:table-cell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repeated="4" table:style-name="ce25"/>
          <table:table-cell office:value-type="string" table:style-name="ce26">
            <text:p>Завідувач кафедри</text:p>
          </table:table-cell>
          <table:table-cell table:number-columns-repeated="2" table:style-name="ce26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 table:style-name="ce2"/>
        </table:table-row>
        <table:table-row table:style-name="ro1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3" table:style-name="ce26"/>
          <table:table-cell table:number-columns-spanned="6" table:number-rows-spanned="1" table:style-name="ce62"/>
          <table:covered-table-cell table:number-columns-repeated="5"/>
          <table:table-cell table:number-columns-repeated="16371" table:style-name="ce2"/>
        </table:table-row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AA271:M293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style-name="ro1">
          <table:table-cell table:style-name="ce39"/>
          <table:table-cell office:value-type="string" table:number-columns-spanned="12" table:number-rows-spanned="1" table:style-name="ce50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table:style-name="ce39"/>
          <table:table-cell table:number-columns-spanned="12" table:number-rows-spanned="1" table:style-name="ce62"/>
          <table:covered-table-cell table:number-columns-repeated="11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3">
            <text:p><text:span text:style-name="T1">Кафедри<text:s/></text:span><text:span text:style-name="T4">"ХКДСМ</text:span><text:span text:style-name="T4">" група ХК 5<text:s/></text:span>курс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4">
            <text:p>за результатами<text:s/><text:span text:style-name="T4">зимової</text:span><text:s/>заліково-екзаменаційної сесії 2024 - 2025 н. р.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1"/>
        </table:table-row>
        <table:table-row table:style-name="ro26">
          <table:table-cell office:value-type="string" table:style-name="ce48">
            <text:p>V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Проектування художньої кераміки</text:p>
          </table:table-cell>
          <table:table-cell office:value-type="string" table:style-name="ce15">
            <text:p>Хижинський В.В.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833333333333333" table:formula="of:=SUM([.I341]*5;[.J341]*4;[.K341]*3;[.L341]*2)/[.H341]" table:style-name="ce20">
            <text:p>4,8</text:p>
          </table:table-cell>
          <table:table-cell table:number-columns-repeated="16371"/>
        </table:table-row>
        <table:table-row table:style-name="ro12">
          <table:table-cell office:value-type="string" table:style-name="ce48">
            <text:p>V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Проектування художньої кераміки<text:s/><text:span text:style-name="T2">захист КР</text:span></text:p>
          </table:table-cell>
          <table:table-cell office:value-type="string" table:style-name="ce15">
            <text:p>Хижинський В.В.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666666666666667" table:formula="of:=SUM([.I342]*5;[.J342]*4;[.K342]*3;[.L342]*2)/[.H342]" table:style-name="ce20">
            <text:p>4,7</text:p>
          </table:table-cell>
          <table:table-cell table:number-columns-repeated="16371"/>
        </table:table-row>
        <table:table-row table:style-name="ro12">
          <table:table-cell office:value-type="string" table:style-name="ce48">
            <text:p>V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Професійна майстерність художньої кераміки</text:p>
          </table:table-cell>
          <table:table-cell office:value-type="string" table:style-name="ce15">
            <text:p>Хижинський В.В.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" table:formula="of:=SUM([.I343]*5;[.J343]*4;[.K343]*3;[.L343]*2)/[.H343]" table:style-name="ce20">
            <text:p>4,5</text:p>
          </table:table-cell>
          <table:table-cell table:number-columns-repeated="16371"/>
        </table:table-row>
        <table:table-row table:style-name="ro51">
          <table:table-cell office:value-type="string" table:style-name="ce48">
            <text:p>V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Сучасні напрямки в художній кераміці</text:p>
          </table:table-cell>
          <table:table-cell office:value-type="string" table:style-name="ce15">
            <text:p>Хижинський В.В.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" table:formula="of:=SUM([.I344]*5;[.J344]*4;[.K344]*3;[.L344]*2)/[.H344]" table:style-name="ce20">
            <text:p>4,5</text:p>
          </table:table-cell>
          <table:table-cell table:number-columns-repeated="16371"/>
        </table:table-row>
        <table:table-row table:style-name="ro1" table:visibility="collapse">
          <table:table-cell table:style-name="ce48"/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24" table:formula="of:=SUM([.E341:.E345])" table:style-name="ce23">
            <text:p>24</text:p>
          </table:table-cell>
          <table:table-cell office:value-type="float" office:value="0" table:formula="of:=SUM([.F341:.F345])" table:style-name="ce23">
            <text:p>0</text:p>
          </table:table-cell>
          <table:table-cell office:value-type="float" office:value="0" table:formula="of:=SUM([.G341:.G345])" table:style-name="ce23">
            <text:p>0</text:p>
          </table:table-cell>
          <table:table-cell office:value-type="float" office:value="24" table:formula="of:=SUM([.H341:.H345])" table:style-name="ce23">
            <text:p>24</text:p>
          </table:table-cell>
          <table:table-cell office:value-type="float" office:value="15" table:formula="of:=SUM([.I341:.I345])" table:style-name="ce23">
            <text:p>15</text:p>
          </table:table-cell>
          <table:table-cell office:value-type="float" office:value="9" table:formula="of:=SUM([.J341:.J345])" table:style-name="ce23">
            <text:p>9</text:p>
          </table:table-cell>
          <table:table-cell office:value-type="float" office:value="0" table:formula="of:=SUM([.K341:.K345])" table:style-name="ce23">
            <text:p>0</text:p>
          </table:table-cell>
          <table:table-cell office:value-type="float" office:value="0" table:formula="of:=SUM([.L341:.L345])" table:style-name="ce23">
            <text:p>0</text:p>
          </table:table-cell>
          <table:table-cell office:value-type="float" office:value="4.625" table:formula="of:=SUM([.I346]*5;[.J346]*4;[.K346]*3;[.L346]*2)/[.H346]" table:style-name="ce24">
            <text:p>4,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3" table:style-name="ce60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5"/>
          <table:table-cell table:number-columns-repeated="2" table:style-name="ce47"/>
          <table:table-cell office:value-type="string" table:style-name="ce37">
            <text:p>Завідувач кафедри</text:p>
          </table:table-cell>
          <table:table-cell table:number-columns-repeated="2" table:style-name="ce37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3" table:style-name="ce26"/>
          <table:table-cell table:number-columns-spanned="6" table:number-rows-spanned="1" table:style-name="ce62"/>
          <table:covered-table-cell table:number-columns-repeated="5"/>
          <table:table-cell table:number-columns-repeated="1637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AA271:M293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style-name="ro1">
          <table:table-cell table:style-name="ce39"/>
          <table:table-cell office:value-type="string" table:number-columns-spanned="12" table:number-rows-spanned="1" table:style-name="ce50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9"/>
          <table:table-cell table:number-columns-spanned="12" table:number-rows-spanned="1" table:style-name="ce62"/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3">
            <text:p><text:span text:style-name="T1">Кафедри<text:s/></text:span><text:span text:style-name="T4">"ХКДСМ</text:span><text:span text:style-name="T4">" група ХК 6</text:span><text:s/>кур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4">
            <text:p>за результатами<text:s/><text:span text:style-name="T4">зимової</text:span><text:s/>заліково-екзаменаційної сесії 2024 - 2025 н. р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VI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Скульптура</text:p>
          </table:table-cell>
          <table:table-cell office:value-type="string" table:style-name="ce15">
            <text:p>Білик М.І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I365]*5;[.J365]*4;[.K365]*3;[.L365]*2)/[.H365]" table:style-name="ce20">
            <text:p>4,0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VI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Дипломне проектування</text:p>
          </table:table-cell>
          <table:table-cell office:value-type="string" table:style-name="ce15">
            <text:p>Хижинський В.В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75" table:formula="of:=SUM([.I366]*5;[.J366]*4;[.K366]*3;[.L366]*2)/[.H366]" table:style-name="ce20">
            <text:p>4,8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VI</text:p>
          </table:table-cell>
          <table:table-cell office:value-type="string" table:style-name="ce30">
            <text:p>ХК</text:p>
          </table:table-cell>
          <table:table-cell office:value-type="string" table:style-name="ce15">
            <text:p>Практика педагогічна</text:p>
          </table:table-cell>
          <table:table-cell office:value-type="string" table:style-name="ce15">
            <text:p>Хижинський В.В.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75" table:formula="of:=SUM([.I367]*5;[.J367]*4;[.K367]*3;[.L367]*2)/[.H367]" table:style-name="ce20">
            <text:p>4,8</text:p>
          </table:table-cell>
          <table:table-cell table:number-columns-repeated="16371"/>
        </table:table-row>
        <table:table-row table:number-rows-repeated="2" table:style-name="ro1" table:visibility="collapse">
          <table:table-cell table:style-name="ce17"/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12" table:formula="of:=SUM([.E365:.E369])" table:style-name="ce23">
            <text:p>12</text:p>
          </table:table-cell>
          <table:table-cell office:value-type="float" office:value="0" table:formula="of:=SUM([.F365:.F369])" table:style-name="ce23">
            <text:p>0</text:p>
          </table:table-cell>
          <table:table-cell office:value-type="float" office:value="0" table:formula="of:=SUM([.G365:.G369])" table:style-name="ce23">
            <text:p>0</text:p>
          </table:table-cell>
          <table:table-cell office:value-type="float" office:value="12" table:formula="of:=SUM([.H365:.H369])" table:style-name="ce23">
            <text:p>12</text:p>
          </table:table-cell>
          <table:table-cell office:value-type="float" office:value="6" table:formula="of:=SUM([.I365:.I369])" table:style-name="ce23">
            <text:p>6</text:p>
          </table:table-cell>
          <table:table-cell office:value-type="float" office:value="6" table:formula="of:=SUM([.J365:.J369])" table:style-name="ce23">
            <text:p>6</text:p>
          </table:table-cell>
          <table:table-cell office:value-type="float" office:value="0" table:formula="of:=SUM([.K365:.K369])" table:style-name="ce23">
            <text:p>0</text:p>
          </table:table-cell>
          <table:table-cell office:value-type="float" office:value="0" table:formula="of:=SUM([.L365:.L369])" table:style-name="ce23">
            <text:p>0</text:p>
          </table:table-cell>
          <table:table-cell office:value-type="float" office:value="4.5" table:formula="of:=SUM([.I370]*5;[.J370]*4;[.K370]*3;[.L370]*2)/[.H370]" table:style-name="ce24">
            <text:p>4,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3" table:style-name="ce60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5"/>
          <table:table-cell office:value-type="string" table:style-name="ce26">
            <text:p>Завідувач кафедри</text:p>
          </table:table-cell>
          <table:table-cell table:number-columns-repeated="2" table:style-name="ce26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3" table:style-name="ce26"/>
          <table:table-cell table:number-columns-spanned="6" table:number-rows-spanned="1" table:style-name="ce62"/>
          <table:covered-table-cell table:number-columns-repeated="5"/>
          <table:table-cell table:number-columns-repeated="16371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AA271:M293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style-name="ro1">
          <table:table-cell table:style-name="ce39"/>
          <table:table-cell office:value-type="string" table:number-columns-spanned="12" table:number-rows-spanned="1" table:style-name="ce50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9"/>
          <table:table-cell table:number-columns-spanned="12" table:number-rows-spanned="1" table:style-name="ce62"/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2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3">
            <text:p><text:span text:style-name="T1">Кафедри<text:s/></text:span><text:span text:style-name="T4">"ХКДСМ</text:span><text:span text:style-name="T4">" група ХДДС 6</text:span><text:s/>кур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4">
            <text:p>за результатами<text:s/><text:span text:style-name="T4">зимової</text:span><text:s/>заліково-екзаменаційної сесії 2024 - 2025 н. р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5">
            <text:p><text:span text:style-name="T5">(зимової/</text:span><text:span text:style-name="T6">літньої)</text:span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56">
            <text:p>Курс</text:p>
          </table:table-cell>
          <table:table-cell office:value-type="string" table:number-columns-spanned="1" table:number-rows-spanned="3" table:style-name="ce56">
            <text:p>Група</text:p>
          </table:table-cell>
          <table:table-cell office:value-type="string" table:number-columns-spanned="1" table:number-rows-spanned="3" table:style-name="ce56">
            <text:p>Навчальна</text:p>
            <text:p>дисципліна</text:p>
          </table:table-cell>
          <table:table-cell office:value-type="string" table:number-columns-spanned="1" table:number-rows-spanned="3" table:style-name="ce56">
            <text:p>Викладач</text:p>
          </table:table-cell>
          <table:table-cell office:value-type="string" table:number-columns-spanned="4" table:number-rows-spanned="1" table:style-name="ce57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56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/>Середній бал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Всього</text:p>
          </table:table-cell>
          <table:table-cell office:value-type="string" table:number-columns-spanned="3" table:number-rows-spanned="1" table:style-name="ce59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56">
            <text:p>на</text:p>
            <text:p>"відмінно"</text:p>
          </table:table-cell>
          <table:table-cell office:value-type="string" table:number-columns-spanned="1" table:number-rows-spanned="2" table:style-name="ce56">
            <text:p>на</text:p>
            <text:p>"добре"</text:p>
          </table:table-cell>
          <table:table-cell office:value-type="string" table:number-columns-spanned="1" table:number-rows-spanned="2" table:style-name="ce56">
            <text:p>на</text:p>
            <text:p>"задовільно"</text:p>
            <text:p/>
          </table:table-cell>
          <table:table-cell office:value-type="string" table:number-columns-spanned="1" table:number-rows-spanned="2" table:style-name="ce56">
            <text:p>на</text:p>
            <text:p>"незадо-</text:p>
            <text:p>вільно"</text:p>
          </table:table-cell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не</text:p>
            <text:p>допущені</text:p>
          </table:table-cell>
          <table:table-cell office:value-type="string" table:style-name="ce7">
            <text:p>не</text:p>
            <text:p>з'явились</text:p>
          </table:table-cell>
          <table:table-cell office:value-type="string" table:style-name="ce7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VI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Скульптура</text:p>
          </table:table-cell>
          <table:table-cell office:value-type="string" table:style-name="ce15">
            <text:p>Білик М.І.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390]*5;[.J390]*4;[.K390]*3;[.L390]*2)/[.H390]" table:style-name="ce20">
            <text:p>5,0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VI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Дипломне проектування</text:p>
          </table:table-cell>
          <table:table-cell office:value-type="string" table:style-name="ce15">
            <text:p>Білик М.І.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391]*5;[.J391]*4;[.K391]*3;[.L391]*2)/[.H391]" table:style-name="ce20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VI</text:p>
          </table:table-cell>
          <table:table-cell office:value-type="string" table:style-name="ce30">
            <text:p>ХД</text:p>
          </table:table-cell>
          <table:table-cell office:value-type="string" table:style-name="ce15">
            <text:p>Практика педагогічна</text:p>
          </table:table-cell>
          <table:table-cell office:value-type="string" table:style-name="ce15">
            <text:p>Хижинський В.В.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I392]*5;[.J392]*4;[.K392]*3;[.L392]*2)/[.H392]" table:style-name="ce20">
            <text:p>5,0</text:p>
          </table:table-cell>
          <table:table-cell table:number-columns-repeated="16371"/>
        </table:table-row>
        <table:table-row table:number-rows-repeated="2" table:style-name="ro1" table:visibility="collapse">
          <table:table-cell table:style-name="ce17"/>
          <table:table-cell table:style-name="ce30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8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21">
            <text:p><text:s text:c="2"/>Всього:</text:p>
          </table:table-cell>
          <table:table-cell table:style-name="ce22"/>
          <table:table-cell table:number-columns-repeated="2" table:style-name="ce23"/>
          <table:table-cell office:value-type="float" office:value="6" table:formula="of:=SUM([.E390:.E394])" table:style-name="ce23">
            <text:p>6</text:p>
          </table:table-cell>
          <table:table-cell office:value-type="float" office:value="0" table:formula="of:=SUM([.F390:.F394])" table:style-name="ce23">
            <text:p>0</text:p>
          </table:table-cell>
          <table:table-cell office:value-type="float" office:value="0" table:formula="of:=SUM([.G390:.G394])" table:style-name="ce23">
            <text:p>0</text:p>
          </table:table-cell>
          <table:table-cell office:value-type="float" office:value="6" table:formula="of:=SUM([.H390:.H394])" table:style-name="ce23">
            <text:p>6</text:p>
          </table:table-cell>
          <table:table-cell office:value-type="float" office:value="6" table:formula="of:=SUM([.I390:.I394])" table:style-name="ce23">
            <text:p>6</text:p>
          </table:table-cell>
          <table:table-cell office:value-type="float" office:value="0" table:formula="of:=SUM([.J390:.J394])" table:style-name="ce23">
            <text:p>0</text:p>
          </table:table-cell>
          <table:table-cell office:value-type="float" office:value="0" table:formula="of:=SUM([.K390:.K394])" table:style-name="ce23">
            <text:p>0</text:p>
          </table:table-cell>
          <table:table-cell office:value-type="float" office:value="0" table:formula="of:=SUM([.L390:.L394])" table:style-name="ce23">
            <text:p>0</text:p>
          </table:table-cell>
          <table:table-cell office:value-type="float" office:value="5" table:formula="of:=SUM([.I395]*5;[.J395]*4;[.K395]*3;[.L395]*2)/[.H395]" table:style-name="ce24">
            <text:p>5,0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3" table:style-name="ce60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5"/>
          <table:table-cell office:value-type="string" table:style-name="ce26">
            <text:p>Завідувач кафедри</text:p>
          </table:table-cell>
          <table:table-cell table:number-columns-repeated="2" table:style-name="ce26"/>
          <table:table-cell office:value-type="string" table:number-columns-spanned="6" table:number-rows-spanned="1" table:style-name="ce61">
            <text:p><text:s text:c="46"/>Леонід Нагірняк.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3" table:style-name="ce26"/>
          <table:table-cell table:number-columns-spanned="6" table:number-rows-spanned="1" table:style-name="ce62"/>
          <table:covered-table-cell table:number-columns-repeated="5"/>
          <table:table-cell table:number-columns-repeated="16371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table:style-name="ce39"/>
          <table:table-cell table:number-columns-spanned="12" table:number-rows-spanned="1" table:style-name="ce62"/>
          <table:covered-table-cell table:number-columns-repeated="11"/>
          <table:table-cell table:number-columns-repeated="16371"/>
        </table:table-row>
        <table:table-row table:style-name="ro1">
          <table:table-cell table:style-name="ce39"/>
          <table:table-cell table:number-columns-spanned="12" table:number-rows-spanned="1" table:style-name="ce62"/>
          <table:covered-table-cell table:number-columns-repeated="11"/>
          <table:table-cell table:number-columns-repeated="16371"/>
        </table:table-row>
        <table:table-row table:number-rows-repeated="1048170" table:style-name="ro52">
          <table:table-cell table:number-columns-repeated="16384"/>
        </table:table-row>
        <table:named-expressions>
          <table:named-expression table:name="_xlnm.Print_Area" table:expression="of:=&quot;лист1!#REF!;лист1!#REF!;лист1!#REF!;лист1!#REF!;лист1!#REF!&quot;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yr1" svg:font-family="&quot;Arial Cyr1&quot;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78740157480315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1</meta:initial-creator>
    <dc:creator>Nazar Pogoretskiy</dc:creator>
    <meta:creation-date>2010-01-21T07:08:10Z</meta:creation-date>
    <dc:date>2025-02-03T11:53:16Z</dc:date>
    <meta:print-date>2023-01-05T10:59:48Z</meta:print-date>
    <meta:editing-cycles>24</meta:editing-cycles>
    <meta:editing-duration>PT17162S</meta:editing-duration>
    <meta:user-defined meta:name="AppVersion">16.0300</meta:user-defined>
    <meta:user-defined meta:name="Company">2</meta:user-defined>
  </office:meta>
</office:document-meta>
</file>