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1" svg:font-family="&quot;Arial Cyr1&quot;"/>
    <style:font-face style:name="Liberation Sans" svg:font-family="&quot;Liberation Sans&quot;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Cyr" style:font-name-asian="Arial Cyr" style:font-name-complex="Arial Cyr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Arial Cyr" style:font-name-asian="Arial Cyr" style:font-name-complex="Arial Cy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8F2A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.9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.9pt" style:use-optimal-row-height="fals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16.8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1.8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4.4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5.2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15.6pt" style:use-optimal-row-height="false" fo:break-before="auto"/>
    </style:style>
    <style:style style:name="ro41" style:family="table-row">
      <style:table-row-properties style:row-height="28.35pt" style:use-optimal-row-height="false" fo:break-before="auto"/>
    </style:style>
    <style:style style:name="ro42" style:family="table-row">
      <style:table-row-properties style:row-height="30.6pt" style:use-optimal-row-height="false" fo:break-before="auto"/>
    </style:style>
    <style:style style:name="ro43" style:family="table-row">
      <style:table-row-properties style:row-height="31.2pt" style:use-optimal-row-height="false" fo:break-before="auto"/>
    </style:style>
    <style:style style:name="ro44" style:family="table-row">
      <style:table-row-properties style:row-height="17.4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ro47" style:family="table-row">
      <style:table-row-properties style:row-height="17.1pt" style:use-optimal-row-height="false" fo:break-before="auto"/>
    </style:style>
    <style:style style:name="ro48" style:family="table-row">
      <style:table-row-properties style:row-height="40.8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32.1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13.2pt" style:use-optimal-row-height="false" fo:break-before="auto"/>
    </style:style>
    <style:style style:name="ro53" style:family="table-row">
      <style:table-row-properties style:row-height="20.4pt" style:use-optimal-row-height="false" fo:break-before="auto"/>
    </style:style>
    <style:style style:name="ro54" style:family="table-row">
      <style:table-row-properties style:row-height="24.6pt" style:use-optimal-row-height="false" fo:break-before="auto"/>
    </style:style>
    <style:style style:name="ro55" style:family="table-row">
      <style:table-row-properties style:row-height="16.2pt" style:use-optimal-row-height="false" fo:break-before="auto"/>
    </style:style>
    <style:style style:name="ro56" style:family="table-row">
      <style:table-row-properties style:row-height="23.4pt" style:use-optimal-row-height="false" fo:break-before="auto"/>
    </style:style>
    <style:style style:name="ro57" style:family="table-row">
      <style:table-row-properties style:row-height="33.6pt" style:use-optimal-row-height="false" fo:break-before="auto"/>
    </style:style>
    <style:style style:name="ro58" style:family="table-row">
      <style:table-row-properties style:row-height="23.1pt" style:use-optimal-row-height="false" fo:break-before="auto"/>
    </style:style>
    <style:style style:name="ro59" style:family="table-row">
      <style:table-row-properties style:row-height="46.35pt" style:use-optimal-row-height="false" fo:break-before="auto"/>
    </style:style>
    <style:style style:name="ro60" style:family="table-row">
      <style:table-row-properties style:row-height="26.4pt" style:use-optimal-row-height="false" fo:break-before="auto"/>
    </style:style>
    <style:style style:name="ro61" style:family="table-row">
      <style:table-row-properties style:row-height="22.8pt" style:use-optimal-row-height="false" fo:break-before="auto"/>
    </style:style>
    <style:style style:name="ro62" style:family="table-row">
      <style:table-row-properties style:row-height="28.8pt" style:use-optimal-row-height="false" fo:break-before="auto"/>
    </style:style>
    <style:style style:name="ro63" style:family="table-row">
      <style:table-row-properties style:row-height="26.85pt" style:use-optimal-row-height="false" fo:break-before="auto"/>
    </style:style>
    <style:style style:name="ro64" style:family="table-row">
      <style:table-row-properties style:row-height="55.2pt" style:use-optimal-row-height="true" fo:break-before="auto"/>
    </style:style>
    <style:style style:name="ro65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56">
            <text:p>Денна форма навчання<text:s text:c="2"/>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(1),<text:s/></text:span>1 курс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9">
            <text:p>за результатами зимової<text:span text:style-name="T2"><text:s/></text:span>заліково-екзаменаційної сесії 2025 - 2026 н. р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4"/>
          <table:table-cell office:value-type="string" table:number-columns-spanned="3" table:number-rows-spanned="1" table:style-name="ce60">
            <text:p>(<text:span text:style-name="T4">зимової/</text:span><text:span text:style-name="T5">літньо</text:span>ї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1"/>
        </table:table-row>
        <table:table-row table:style-name="ro9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Матеріалознавство за фахом.</text:p>
          </table:table-cell>
          <table:table-cell office:value-type="string" table:style-name="ce17">
            <text:p>Нагірняк Л. І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7142857142857144" table:formula="of:=SUM([.I13]*5;[.J13]*4;[.K13]*3;[.L13]*2)/[.H13]" table:style-name="ce21">
            <text:p>4,7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Кольорознавство</text:p>
          </table:table-cell>
          <table:table-cell office:value-type="string" table:style-name="ce17">
            <text:p>Войтович Ю. О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4.1428571428571432" table:formula="of:=SUM([.I14]*5;[.J14]*4;[.K14]*3;[.L14]*2)/[.H14]" table:style-name="ce21">
            <text:p>4,1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Основи композиції</text:p>
          </table:table-cell>
          <table:table-cell office:value-type="string" table:style-name="ce17">
            <text:p>Войтович Ю. О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13"/>
          <table:table-cell office:value-type="float" office:value="4.5714285714285712" table:formula="of:=SUM([.I15]*5;[.J15]*4;[.K15]*3;[.L15]*2)/[.H15]" table:style-name="ce21">
            <text:p>4,6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Хананова Н. Ф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7142857142857144" table:formula="of:=SUM([.I16]*5;[.J16]*4;[.K16]*3;[.L16]*2)/[.H16]" table:style-name="ce21">
            <text:p>4,7</text:p>
          </table:table-cell>
          <table:table-cell table:number-columns-repeated="16371"/>
        </table:table-row>
        <table:table-row table:style-name="ro13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4" table:formula="of:=SUM([.I17]*5;[.J17]*4;[.K17]*3;[.L17]*2)/[.H17]" table:style-name="ce21">
            <text:p>4,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35" table:formula="of:=SUM([.E13:.E17])" table:style-name="ce24">
            <text:p>35</text:p>
          </table:table-cell>
          <table:table-cell office:value-type="float" office:value="0" table:formula="of:=SUM([.F13:.F17])" table:style-name="ce24">
            <text:p>0</text:p>
          </table:table-cell>
          <table:table-cell office:value-type="float" office:value="0" table:formula="of:=SUM([.G13:.G17])" table:style-name="ce24">
            <text:p>0</text:p>
          </table:table-cell>
          <table:table-cell office:value-type="float" office:value="35" table:formula="of:=SUM([.H13:.H17])" table:style-name="ce24">
            <text:p>35</text:p>
          </table:table-cell>
          <table:table-cell office:value-type="float" office:value="19" table:formula="of:=SUM([.I13:.I17])" table:style-name="ce24">
            <text:p>19</text:p>
          </table:table-cell>
          <table:table-cell office:value-type="float" office:value="13" table:formula="of:=SUM([.J13:.J17])" table:style-name="ce24">
            <text:p>13</text:p>
          </table:table-cell>
          <table:table-cell office:value-type="float" office:value="2" table:formula="of:=SUM([.K13:.K17])" table:style-name="ce24">
            <text:p>2</text:p>
          </table:table-cell>
          <table:table-cell office:value-type="float" office:value="1" table:formula="of:=SUM([.L13:.L17])" table:style-name="ce24">
            <text:p>1</text:p>
          </table:table-cell>
          <table:table-cell office:value-type="float" office:value="4.4285714285714288" table:formula="of:=SUM([.I18]*5;[.J18]*4;[.K18]*3;[.L18]*2)/[.H18]" table:style-name="ce25">
            <text:p>4,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9" table:style-name="ce26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7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65">
            <text:p><text:s text:c="46"/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7" table:style-name="ce27"/>
          <table:table-cell table:number-columns-repeated="6" table:style-name="ce28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2" table:style-name="ce56">
            <text:p>Денна форма навчання<text:s text:c="2"/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(2),<text:s/></text:span>1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зимової<text:span text:style-name="T2"><text:s/></text:span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4">
          <table:table-cell table:number-columns-repeated="5" table:style-name="ce4"/>
          <table:table-cell office:value-type="string" table:number-columns-spanned="3" table:number-rows-spanned="1" table:style-name="ce60">
            <text:p>(<text:span text:style-name="T4">зимової/</text:span><text:span text:style-name="T5">літньо</text:span>ї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Матеріалознавство за фахом.</text:p>
          </table:table-cell>
          <table:table-cell office:value-type="string" table:style-name="ce17">
            <text:p>Нагірняк Л. І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34]*5;[.J34]*4;[.K34]*3;[.L34]*2)/[.H34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Кольорознавство</text:p>
          </table:table-cell>
          <table:table-cell office:value-type="string" table:style-name="ce17">
            <text:p>Войтович Ю. О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7142857142857144" table:formula="of:=SUM([.I35]*5;[.J35]*4;[.K35]*3;[.L35]*2)/[.H35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Основи композиції</text:p>
          </table:table-cell>
          <table:table-cell office:value-type="string" table:style-name="ce17">
            <text:p>Войтович Ю. О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7142857142857144" table:formula="of:=SUM([.I36]*5;[.J36]*4;[.K36]*3;[.L36]*2)/[.H36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Войтович Ю. О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37]*5;[.J37]*4;[.K37]*3;[.L37]*2)/[.H37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8571428571428568" table:formula="of:=SUM([.I38]*5;[.J38]*4;[.K38]*3;[.L38]*2)/[.H38]" table:style-name="ce21">
            <text:p>4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35" table:formula="of:=SUM([.E34:.E38])" table:style-name="ce24">
            <text:p>35</text:p>
          </table:table-cell>
          <table:table-cell office:value-type="float" office:value="0" table:formula="of:=SUM([.F34:.F38])" table:style-name="ce24">
            <text:p>0</text:p>
          </table:table-cell>
          <table:table-cell office:value-type="float" office:value="0" table:formula="of:=SUM([.G34:.G38])" table:style-name="ce24">
            <text:p>0</text:p>
          </table:table-cell>
          <table:table-cell office:value-type="float" office:value="35" table:formula="of:=SUM([.H34:.H38])" table:style-name="ce24">
            <text:p>35</text:p>
          </table:table-cell>
          <table:table-cell office:value-type="float" office:value="30" table:formula="of:=SUM([.I34:.I38])" table:style-name="ce24">
            <text:p>30</text:p>
          </table:table-cell>
          <table:table-cell office:value-type="float" office:value="5" table:formula="of:=SUM([.J34:.J38])" table:style-name="ce24">
            <text:p>5</text:p>
          </table:table-cell>
          <table:table-cell office:value-type="float" office:value="0" table:formula="of:=SUM([.K34:.K38])" table:style-name="ce24">
            <text:p>0</text:p>
          </table:table-cell>
          <table:table-cell office:value-type="float" office:value="0" table:formula="of:=SUM([.L34:.L38])" table:style-name="ce24">
            <text:p>0</text:p>
          </table:table-cell>
          <table:table-cell office:value-type="float" office:value="4.8571428571428568" table:formula="of:=SUM([.I39]*5;[.J39]*4;[.K39]*3;[.L39]*2)/[.H39]" table:style-name="ce25">
            <text:p>4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9" table:style-name="ce26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table:number-columns-repeated="4" table:style-name="ce27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65">
            <text:p><text:s text:c="46"/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6" table:style-name="ce27"/>
          <table:table-cell table:number-columns-spanned="3" table:number-rows-spanned="1" table:style-name="ce67"/>
          <table:covered-table-cell table:number-columns-repeated="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7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7">
          <table:table-cell office:value-type="string" table:number-columns-spanned="13" table:number-rows-spanned="2" table:style-name="ce56">
            <text:p>Денна форма навчання<text:s text:c="2"/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М,<text:s/></text:span>1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зимової<text:span text:style-name="T2"><text:s/></text:span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1">
          <table:table-cell table:number-columns-repeated="5" table:style-name="ce4"/>
          <table:table-cell office:value-type="string" table:number-columns-spanned="3" table:number-rows-spanned="1" table:style-name="ce60">
            <text:p>(<text:span text:style-name="T4">зимової/</text:span><text:span text:style-name="T5">літньо</text:span>ї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18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9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Матеріалознавство за фахом.</text:p>
          </table:table-cell>
          <table:table-cell office:value-type="string" table:style-name="ce17">
            <text:p>Кулигін А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.25" table:formula="of:=SUM([.I58]*5;[.J58]*4;[.K58]*3;[.L58]*2)/[.H58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Кольорознавство</text:p>
          </table:table-cell>
          <table:table-cell office:value-type="string" table:style-name="ce17">
            <text:p>Войтович Ю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SUM([.I59]*5;[.J59]*4;[.K59]*3;[.L59]*2)/[.H59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Основи композиції</text:p>
          </table:table-cell>
          <table:table-cell office:value-type="string" table:style-name="ce17">
            <text:p>Войтович Ю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SUM([.I60]*5;[.J60]*4;[.K60]*3;[.L60]*2)/[.H60]" table:style-name="ce21">
            <text:p>4,0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20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Кулигін А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.125" table:formula="of:=SUM([.I61]*5;[.J61]*4;[.K61]*3;[.L61]*2)/[.H61]" table:style-name="ce21">
            <text:p>4,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13"/>
          <table:table-cell office:value-type="float" office:value="4.625" table:formula="of:=SUM([.I62]*5;[.J62]*4;[.K62]*3;[.L62]*2)/[.H62]" table:style-name="ce21">
            <text:p>4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1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40" table:formula="of:=SUM([.E58:.E62])" table:style-name="ce24">
            <text:p>40</text:p>
          </table:table-cell>
          <table:table-cell office:value-type="float" office:value="0" table:formula="of:=SUM([.F58:.F62])" table:style-name="ce24">
            <text:p>0</text:p>
          </table:table-cell>
          <table:table-cell office:value-type="float" office:value="0" table:formula="of:=SUM([.G58:.G62])" table:style-name="ce24">
            <text:p>0</text:p>
          </table:table-cell>
          <table:table-cell office:value-type="float" office:value="40" table:formula="of:=SUM([.H58:.H62])" table:style-name="ce24">
            <text:p>40</text:p>
          </table:table-cell>
          <table:table-cell office:value-type="float" office:value="21" table:formula="of:=SUM([.I58:.I62])" table:style-name="ce24">
            <text:p>21</text:p>
          </table:table-cell>
          <table:table-cell office:value-type="float" office:value="10" table:formula="of:=SUM([.J58:.J62])" table:style-name="ce24">
            <text:p>10</text:p>
          </table:table-cell>
          <table:table-cell office:value-type="float" office:value="5" table:formula="of:=SUM([.K58:.K62])" table:style-name="ce24">
            <text:p>5</text:p>
          </table:table-cell>
          <table:table-cell office:value-type="float" office:value="4" table:formula="of:=SUM([.L58:.L62])" table:style-name="ce24">
            <text:p>4</text:p>
          </table:table-cell>
          <table:table-cell office:value-type="float" office:value="4.2" table:formula="of:=SUM([.I63]*5;[.J63]*4;[.K63]*3;[.L63]*2)/[.H63]" table:style-name="ce25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9" table:style-name="ce26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7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65">
            <text:p><text:s text:c="46"/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6" table:style-name="ce27"/>
          <table:table-cell table:number-columns-spanned="3" table:number-rows-spanned="1" table:style-name="ce67"/>
          <table:covered-table-cell table:number-columns-repeated="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2" table:style-name="ce56">
            <text:p>Денна форма навчання<text:s text:c="2"/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2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ДДС,<text:s/></text:span>1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9">
            <text:p>за результатами зимової<text:span text:style-name="T2"><text:s/></text:span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3">
          <table:table-cell table:number-columns-repeated="5" table:style-name="ce4"/>
          <table:table-cell office:value-type="string" table:number-columns-spanned="3" table:number-rows-spanned="1" table:style-name="ce60">
            <text:p>(<text:span text:style-name="T4">зимової/</text:span><text:span text:style-name="T5">літньо</text:span>ї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24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7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Матеріалознавство за фахом.</text:p>
          </table:table-cell>
          <table:table-cell office:value-type="string" table:style-name="ce17">
            <text:p>Гупік І. М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82]*5;[.J82]*4;[.K82]*3;[.L82]*2)/[.H82]" table:style-name="ce21">
            <text:p>5,0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Кольорознавство</text:p>
          </table:table-cell>
          <table:table-cell office:value-type="string" table:style-name="ce17">
            <text:p>Войтович Ю. О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3" table:formula="of:=SUM([.I83]*5;[.J83]*4;[.K83]*3;[.L83]*2)/[.H83]" table:style-name="ce21">
            <text:p>3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Основи композиції</text:p>
          </table:table-cell>
          <table:table-cell office:value-type="string" table:style-name="ce17">
            <text:p>Войтович Ю. О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3" table:formula="of:=SUM([.I84]*5;[.J84]*4;[.K84]*3;[.L84]*2)/[.H84]" table:style-name="ce21">
            <text:p>3,0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12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Гупік І. М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" table:formula="of:=SUM([.I85]*5;[.J85]*4;[.K85]*3;[.L85]*2)/[.H85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2" table:formula="of:=SUM([.I86]*5;[.J86]*4;[.K86]*3;[.L86]*2)/[.H86]" table:style-name="ce21">
            <text:p>2,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5" table:formula="of:=SUM([.E82:.E86])" table:style-name="ce24">
            <text:p>5</text:p>
          </table:table-cell>
          <table:table-cell office:value-type="float" office:value="0" table:formula="of:=SUM([.F82:.F86])" table:style-name="ce24">
            <text:p>0</text:p>
          </table:table-cell>
          <table:table-cell office:value-type="float" office:value="0" table:formula="of:=SUM([.G82:.G86])" table:style-name="ce24">
            <text:p>0</text:p>
          </table:table-cell>
          <table:table-cell office:value-type="float" office:value="5" table:formula="of:=SUM([.H82:.H86])" table:style-name="ce24">
            <text:p>5</text:p>
          </table:table-cell>
          <table:table-cell office:value-type="float" office:value="1" table:formula="of:=SUM([.I82:.I86])" table:style-name="ce24">
            <text:p>1</text:p>
          </table:table-cell>
          <table:table-cell office:value-type="float" office:value="1" table:formula="of:=SUM([.J82:.J86])" table:style-name="ce24">
            <text:p>1</text:p>
          </table:table-cell>
          <table:table-cell office:value-type="float" office:value="2" table:formula="of:=SUM([.K82:.K86])" table:style-name="ce24">
            <text:p>2</text:p>
          </table:table-cell>
          <table:table-cell office:value-type="float" office:value="1" table:formula="of:=SUM([.L82:.L86])" table:style-name="ce24">
            <text:p>1</text:p>
          </table:table-cell>
          <table:table-cell office:value-type="float" office:value="3.4" table:formula="of:=SUM([.I87]*5;[.J87]*4;[.K87]*3;[.L87]*2)/[.H87]" table:style-name="ce25">
            <text:p>3,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 table:number-columns-repeated="12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1">
          <table:covered-table-cell/>
          <table:covered-table-cell table:number-columns-repeated="12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9" table:style-name="ce26"/>
          <table:table-cell table:number-columns-repeated="6" table:style-name="ce3"/>
          <table:table-cell table:number-columns-repeated="16365" table:style-name="ce1"/>
        </table:table-row>
        <table:table-row table:style-name="ro28">
          <table:table-cell table:number-columns-repeated="4" table:style-name="ce27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65">
            <text:p><text:s text:c="46"/>Микола Лампека</text:p>
          </table:table-cell>
          <table:covered-table-cell table:number-columns-repeated="5"/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65" table:style-name="ce1"/>
        </table:table-row>
        <table:table-row table:style-name="ro28">
          <table:table-cell table:number-columns-repeated="7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9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2" table:style-name="ce56">
            <text:p>Денна форма навчання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(1),<text:s/></text:span>2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9">
          <table:table-cell office:value-type="string" table:number-columns-spanned="13" table:number-rows-spanned="1" table:style-name="ce59">
            <text:p><text:s/>за результатами <text:s/>зимової 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0">
          <table:table-cell table:number-columns-repeated="5" table:style-name="ce4"/>
          <table:table-cell office:value-type="string" table:number-columns-spanned="3" table:number-rows-spanned="1" table:style-name="ce60">
            <text:p>(<text:span text:style-name="T4">зимової/</text:span><text:span text:style-name="T5">літньо</text:span>ї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31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Музиченко Т. І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7142857142857144" table:formula="of:=SUM([.I107]*5;[.J107]*4;[.K107]*3;[.L107]*2)/[.H107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Нагірняк Л. І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108]*5;[.J108]*4;[.K108]*3;[.L108]*2)/[.H108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2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Нагірняк Л. І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109]*5;[.J109]*4;[.K109]*3;[.L109]*2)/[.H109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4.2857142857142856" table:formula="of:=SUM([.I110]*5;[.J110]*4;[.K110]*3;[.L110]*2)/[.H110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19">
            <text:p>ІІ</text:p>
          </table:table-cell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33" table:visibility="collapse">
          <table:table-cell office:value-type="string" table:style-name="ce19">
            <text:p>ІІ</text:p>
          </table:table-cell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28" table:formula="of:=SUM([.E107:.E112])" table:style-name="ce24">
            <text:p>28</text:p>
          </table:table-cell>
          <table:table-cell office:value-type="float" office:value="0" table:formula="of:=SUM([.F107:.F112])" table:style-name="ce24">
            <text:p>0</text:p>
          </table:table-cell>
          <table:table-cell office:value-type="float" office:value="0" table:formula="of:=SUM([.G107:.G112])" table:style-name="ce24">
            <text:p>0</text:p>
          </table:table-cell>
          <table:table-cell office:value-type="float" office:value="28" table:formula="of:=SUM([.H107:.H112])" table:style-name="ce24">
            <text:p>28</text:p>
          </table:table-cell>
          <table:table-cell office:value-type="float" office:value="23" table:formula="of:=SUM([.I107:.I112])" table:style-name="ce24">
            <text:p>23</text:p>
          </table:table-cell>
          <table:table-cell office:value-type="float" office:value="3" table:formula="of:=SUM([.J107:.J112])" table:style-name="ce24">
            <text:p>3</text:p>
          </table:table-cell>
          <table:table-cell office:value-type="float" office:value="2" table:formula="of:=SUM([.K107:.K112])" table:style-name="ce24">
            <text:p>2</text:p>
          </table:table-cell>
          <table:table-cell office:value-type="float" office:value="0" table:formula="of:=SUM([.L107:.L112])" table:style-name="ce24">
            <text:p>0</text:p>
          </table:table-cell>
          <table:table-cell office:value-type="float" office:value="4.75" table:formula="of:=SUM([.I113]*5;[.J113]*4;[.K113]*3;[.L113]*2)/[.H113]" table:style-name="ce25">
            <text:p>4,8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table-cell table:number-columns-repeated="4" table:style-name="ce26"/>
          <table:table-cell table:number-columns-repeated="3" table:style-name="ce27"/>
          <table:table-cell table:number-columns-repeated="6" table:style-name="ce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2" table:style-name="ce56">
            <text:p>Денна форма навчання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8">
            <text:p>Кафедри<text:s/><text:span text:style-name="T2">" ХКДСМ " група ХК(2),<text:s/></text:span>2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<text:s/>за результатами <text:s/>зимової 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1">
          <table:table-cell table:number-columns-repeated="5" table:style-name="ce4"/>
          <table:table-cell office:value-type="string" table:number-columns-spanned="3" table:number-rows-spanned="1" table:style-name="ce60">
            <text:p>(<text:span text:style-name="T4">зимової/</text:span><text:span text:style-name="T5">літньо</text:span>ї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34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Музиченко Т. І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13"/>
          <table:table-cell office:value-type="float" office:value="4.625" table:formula="of:=SUM([.I132]*5;[.J132]*4;[.K132]*3;[.L132]*2)/[.H132]" table:style-name="ce21">
            <text:p>4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Войтович Ю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133]*5;[.J133]*4;[.K133]*3;[.L133]*2)/[.H133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Войтович Ю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134]*5;[.J134]*4;[.K134]*3;[.L134]*2)/[.H134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.25" table:formula="of:=SUM([.I135]*5;[.J135]*4;[.K135]*3;[.L135]*2)/[.H135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32" table:formula="of:=SUM([.E132:.E135])" table:style-name="ce24">
            <text:p>32</text:p>
          </table:table-cell>
          <table:table-cell office:value-type="float" office:value="0" table:formula="of:=SUM([.F132:.F135])" table:style-name="ce24">
            <text:p>0</text:p>
          </table:table-cell>
          <table:table-cell office:value-type="float" office:value="0" table:formula="of:=SUM([.G132:.G135])" table:style-name="ce24">
            <text:p>0</text:p>
          </table:table-cell>
          <table:table-cell office:value-type="float" office:value="32" table:formula="of:=SUM([.H132:.H135])" table:style-name="ce24">
            <text:p>32</text:p>
          </table:table-cell>
          <table:table-cell office:value-type="float" office:value="26" table:formula="of:=SUM([.I132:.I135])" table:style-name="ce24">
            <text:p>26</text:p>
          </table:table-cell>
          <table:table-cell office:value-type="float" office:value="4" table:formula="of:=SUM([.J132:.J135])" table:style-name="ce24">
            <text:p>4</text:p>
          </table:table-cell>
          <table:table-cell office:value-type="float" office:value="1" table:formula="of:=SUM([.K132:.K135])" table:style-name="ce24">
            <text:p>1</text:p>
          </table:table-cell>
          <table:table-cell office:value-type="float" office:value="1" table:formula="of:=SUM([.L132:.L135])" table:style-name="ce24">
            <text:p>1</text:p>
          </table:table-cell>
          <table:table-cell office:value-type="float" office:value="4.71875" table:formula="of:=SUM([.I136]*5;[.J136]*4;[.K136]*3;[.L136]*2)/[.H136]" table:style-name="ce25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table:number-columns-repeated="3" table:style-name="ce27"/>
          <table:table-cell table:number-columns-repeated="6" table:style-name="ce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2" table:style-name="ce56">
            <text:p>Денна форма навчання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М,<text:s/></text:span>2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5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5">
          <table:table-cell office:value-type="string" table:style-name="ce19">
            <text:p>ІІ</text:p>
          </table:table-cell>
          <table:table-cell office:value-type="string" table:style-name="ce33">
            <text:p>ХМ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Кулигін А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.4285714285714284" table:formula="of:=SUM([.I154]*5;[.J154]*4;[.K154]*3;[.L154]*2)/[.H154]" table:style-name="ce21">
            <text:p>3,4</text:p>
          </table:table-cell>
          <table:table-cell table:style-name="ce34"/>
          <table:table-cell table:number-columns-repeated="5" table:style-name="ce3"/>
          <table:table-cell table:number-columns-repeated="16365" table:style-name="ce1"/>
        </table:table-row>
        <table:table-row table:style-name="ro36">
          <table:table-cell office:value-type="string" table:style-name="ce19">
            <text:p>ІІ</text:p>
          </table:table-cell>
          <table:table-cell office:value-type="string" table:style-name="ce33">
            <text:p>ХМ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Кулигін А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.2857142857142856" table:formula="of:=SUM([.I155]*5;[.J155]*4;[.K155]*3;[.L155]*2)/[.H155]" table:style-name="ce21">
            <text:p>3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9">
          <table:table-cell office:value-type="string" table:style-name="ce19">
            <text:p>ІІ</text:p>
          </table:table-cell>
          <table:table-cell office:value-type="string" table:style-name="ce33">
            <text:p>ХМ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Кулигін А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.4285714285714284" table:formula="of:=SUM([.I156]*5;[.J156]*4;[.K156]*3;[.L156]*2)/[.H156]" table:style-name="ce21">
            <text:p>3,4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35">
          <table:table-cell office:value-type="string" table:style-name="ce19">
            <text:p>ІІ</text:p>
          </table:table-cell>
          <table:table-cell office:value-type="string" table:style-name="ce33">
            <text:p>ХМ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.1428571428571432" table:formula="of:=SUM([.I157]*5;[.J157]*4;[.K157]*3;[.L157]*2)/[.H157]" table:style-name="ce21">
            <text:p>4,1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7" table:visibility="collapse">
          <table:table-cell table:style-name="ce19"/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office:value-type="float" office:value="0" table:formula="of:=SUM([.I158]*5;[.J158]*4;[.K158]*3;[.L158]*2)/[.H158]" table:style-name="ce21">
            <text:p>#ДІЛЕННЯ/0!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 table:visibility="collapse">
          <table:table-cell office:value-type="string" table:style-name="ce19">
            <text:p>ІІІ</text:p>
          </table:table-cell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office:value-type="float" office:value="0" table:formula="of:=SUM([.I159]*5;[.J159]*4;[.K159]*3;[.L159]*2)/[.H159]" table:style-name="ce21">
            <text:p>#ДІЛЕННЯ/0!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8" table:visibility="collapse">
          <table:table-cell office:value-type="string" table:style-name="ce19">
            <text:p>ІІІ</text:p>
          </table:table-cell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number-columns-repeated="3" table:style-name="ce19"/>
          <table:table-cell table:style-name="ce13"/>
          <table:table-cell office:value-type="float" office:value="0" table:formula="of:=SUM([.I160]*5;[.J160]*4;[.K160]*3;[.L160]*2)/[.H160]" table:style-name="ce21">
            <text:p>#ДІЛЕННЯ/0!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39" table:visibility="collapse">
          <table:table-cell office:value-type="string" table:style-name="ce19">
            <text:p>ІІІ</text:p>
          </table:table-cell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office:value-type="float" office:value="0" table:formula="of:=SUM([.I161]*5;[.J161]*4;[.K161]*3;[.L161]*2)/[.H161]" table:style-name="ce21">
            <text:p>#ДІЛЕННЯ/0!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28" table:formula="of:=SUM([.E154:.E161])" table:style-name="ce24">
            <text:p>28</text:p>
          </table:table-cell>
          <table:table-cell office:value-type="float" office:value="0" table:formula="of:=SUM([.F154:.F161])" table:style-name="ce24">
            <text:p>0</text:p>
          </table:table-cell>
          <table:table-cell office:value-type="float" office:value="0" table:formula="of:=SUM([.G154:.G161])" table:style-name="ce24">
            <text:p>0</text:p>
          </table:table-cell>
          <table:table-cell office:value-type="float" office:value="28" table:formula="of:=SUM([.H154:.H161])" table:style-name="ce24">
            <text:p>28</text:p>
          </table:table-cell>
          <table:table-cell office:value-type="float" office:value="7" table:formula="of:=SUM([.I154:.I161])" table:style-name="ce24">
            <text:p>7</text:p>
          </table:table-cell>
          <table:table-cell office:value-type="float" office:value="9" table:formula="of:=SUM([.J154:.J161])" table:style-name="ce24">
            <text:p>9</text:p>
          </table:table-cell>
          <table:table-cell office:value-type="float" office:value="5" table:formula="of:=SUM([.K154:.K161])" table:style-name="ce24">
            <text:p>5</text:p>
          </table:table-cell>
          <table:table-cell office:value-type="float" office:value="7" table:formula="of:=SUM([.L154:.L161])" table:style-name="ce24">
            <text:p>7</text:p>
          </table:table-cell>
          <table:table-cell office:value-type="float" office:value="3.5714285714285716" table:formula="of:=SUM([.I162]*5;[.J162]*4;[.K162]*3;[.L162]*2)/[.H162]" table:style-name="ce25">
            <text:p>3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5"/>
          <table:table-cell office:value-type="string" table:style-name="ce27">
            <text:p>Завідувач кафедри</text:p>
          </table:table-cell>
          <table:table-cell table:style-name="ce27"/>
          <table:table-cell table:style-name="ce36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7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table-cell table:style-name="ce29"/>
          <table:table-cell table:number-columns-repeated="6" table:style-name="ce27"/>
          <table:table-cell table:number-columns-spanned="3" table:number-rows-spanned="1" table:style-name="ce67"/>
          <table:covered-table-cell table:number-columns-repeated="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9" table:style-name="ce3"/>
          <table:table-cell table:number-columns-repeated="16365" table:style-name="ce1"/>
        </table:table-row>
        <table:table-row table:style-name="ro1">
          <table:table-cell table:style-name="ce37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8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style-name="ce39"/>
          <table:table-cell table:number-columns-spanned="12" table:number-rows-spanned="2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style-name="ce39"/>
          <table:covered-table-cell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, 3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23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0">
          <table:table-cell office:value-type="string" table:style-name="ce19">
            <text:p>ІІІ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Лампека М. Г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5" table:formula="of:=SUM([.I182]*5;[.J182]*4;[.K182]*3;[.L182]*2)/[.H182]" table:style-name="ce21">
            <text:p>4,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41">
          <table:table-cell office:value-type="string" table:style-name="ce19">
            <text:p>ІІІ</text:p>
          </table:table-cell>
          <table:table-cell office:value-type="string" table:style-name="ce31">
            <text:p>ХК</text:p>
          </table:table-cell>
          <table:table-cell office:value-type="string" table:style-name="ce40">
            <text:p>Проектування за<text:s/></text:p>
            <text:p>фахом</text:p>
          </table:table-cell>
          <table:table-cell office:value-type="string" table:style-name="ce41">
            <text:p>Музиченко Т. І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3"/>
          <table:table-cell office:value-type="float" office:value="4.5999999999999996" table:formula="of:=SUM([.I183]*5;[.J183]*4;[.K183]*3;[.L183]*2)/[.H183]" table:style-name="ce21">
            <text:p>4,6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42">
          <table:table-cell office:value-type="string" table:style-name="ce19">
            <text:p>ІІІ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41">
            <text:p>Музиченко Т. І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3"/>
          <table:table-cell office:value-type="float" office:value="4.5999999999999996" table:formula="of:=SUM([.I184]*5;[.J184]*4;[.K184]*3;[.L184]*2)/[.H184]" table:style-name="ce21">
            <text:p>4,6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6">
          <table:table-cell office:value-type="string" table:style-name="ce19">
            <text:p>ІІІ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Авторські технологічні експерименти в кераміці</text:p>
          </table:table-cell>
          <table:table-cell office:value-type="string" table:style-name="ce17">
            <text:p>Нагірняк Л. І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13"/>
          <table:table-cell office:value-type="float" office:value="4.7" table:formula="of:=SUM([.I185]*5;[.J185]*4;[.K185]*3;[.L185]*2)/[.H185]" table:style-name="ce21">
            <text:p>4,7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43">
          <table:table-cell office:value-type="string" table:style-name="ce19">
            <text:p>ІІІ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4000000000000004" table:formula="of:=SUM([.I186]*5;[.J186]*4;[.K186]*3;[.L186]*2)/[.H186]" table:style-name="ce21">
            <text:p>4,4</text:p>
          </table:table-cell>
          <table:table-cell table:number-columns-repeated="3" table:style-name="ce42"/>
          <table:table-cell table:number-columns-repeated="3" table:style-name="ce3"/>
          <table:table-cell table:number-columns-repeated="16365" table:style-name="ce1"/>
        </table:table-row>
        <table:table-row table:style-name="ro21">
          <table:table-cell office:value-type="string" table:style-name="ce19">
            <text:p>ІІІ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Історія художньої кераміки</text:p>
          </table:table-cell>
          <table:table-cell office:value-type="string" table:style-name="ce17">
            <text:p>Хананова Н. Ф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7" table:formula="of:=SUM([.I187]*5;[.J187]*4;[.K187]*3;[.L187]*2)/[.H187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4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60" table:formula="of:=SUM([.E182:.E187])" table:style-name="ce24">
            <text:p>60</text:p>
          </table:table-cell>
          <table:table-cell office:value-type="float" office:value="0" table:formula="of:=SUM([.F182:.F187])" table:style-name="ce24">
            <text:p>0</text:p>
          </table:table-cell>
          <table:table-cell office:value-type="float" office:value="0" table:formula="of:=SUM([.G182:.G187])" table:style-name="ce24">
            <text:p>0</text:p>
          </table:table-cell>
          <table:table-cell office:value-type="float" office:value="60" table:formula="of:=SUM([.H182:.H187])" table:style-name="ce24">
            <text:p>60</text:p>
          </table:table-cell>
          <table:table-cell office:value-type="float" office:value="38" table:formula="of:=SUM([.I182:.I187])" table:style-name="ce24">
            <text:p>38</text:p>
          </table:table-cell>
          <table:table-cell office:value-type="float" office:value="19" table:formula="of:=SUM([.J182:.J187])" table:style-name="ce24">
            <text:p>19</text:p>
          </table:table-cell>
          <table:table-cell office:value-type="float" office:value="3" table:formula="of:=SUM([.K182:.K187])" table:style-name="ce24">
            <text:p>3</text:p>
          </table:table-cell>
          <table:table-cell office:value-type="float" office:value="0" table:formula="of:=SUM([.L182:.L187])" table:style-name="ce24">
            <text:p>0</text:p>
          </table:table-cell>
          <table:table-cell office:value-type="float" office:value="4.583333333333333" table:formula="of:=SUM([.I188]*5;[.J188]*4;[.K188]*3;[.L188]*2)/[.H188]" table:style-name="ce25">
            <text:p>4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5"/>
          <table:table-cell office:value-type="string" table:style-name="ce27">
            <text:p>Завідувач кафедри</text:p>
          </table:table-cell>
          <table:table-cell table:style-name="ce27"/>
          <table:table-cell table:style-name="ce36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7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9" table:style-name="ce3"/>
          <table:table-cell table:number-columns-repeated="16365" table:style-name="ce1"/>
        </table:table-row>
        <table:table-row table:style-name="ro3">
          <table:table-cell table:number-columns-repeated="19" table:style-name="ce3"/>
          <table:table-cell table:number-columns-repeated="16365" table:style-name="ce1"/>
        </table:table-row>
        <table:table-row table:style-name="ro3">
          <table:table-cell table:style-name="ce38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9"/>
          <table:table-cell table:number-columns-spanned="12" table:number-rows-spanned="2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9"/>
          <table:covered-table-cell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ДДС, 3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3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45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46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7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Гупік І. М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07]*5;[.J207]*4;[.K207]*3;[.L207]*2)/[.H207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43">
            <text:p>Проектування за<text:s/></text:p>
            <text:p>фахом</text:p>
          </table:table-cell>
          <table:table-cell office:value-type="string" table:style-name="ce41">
            <text:p>Білик М.І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333333333333333" table:formula="of:=SUM([.I208]*5;[.J208]*4;[.K208]*3;[.L208]*2)/[.H208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Гупік І. М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09]*5;[.J209]*4;[.K209]*3;[.L209]*2)/[.H209]" table:style-name="ce21">
            <text:p>5,0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48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Авторські технологічні експерименти в кераміці</text:p>
          </table:table-cell>
          <table:table-cell office:value-type="string" table:style-name="ce17">
            <text:p>Гупік І. М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10]*5;[.J210]*4;[.K210]*3;[.L210]*2)/[.H210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9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" table:formula="of:=SUM([.I211]*5;[.J211]*4;[.K211]*3;[.L211]*2)/[.H211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50" table:visibility="collapse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table:style-name="ce45"/>
          <table:table-cell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51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Історія художнього дерева та декоративної скульптури</text:p>
          </table:table-cell>
          <table:table-cell office:value-type="string" table:style-name="ce17">
            <text:p>Бахматов П. В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15]*5;[.J215]*4;[.K215]*3;[.L215]*2)/[.H215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18" table:formula="of:=SUM([.E207:.E215])" table:style-name="ce24">
            <text:p>18</text:p>
          </table:table-cell>
          <table:table-cell office:value-type="float" office:value="0" table:formula="of:=SUM([.F207:.F215])" table:style-name="ce24">
            <text:p>0</text:p>
          </table:table-cell>
          <table:table-cell office:value-type="float" office:value="0" table:formula="of:=SUM([.G207:.G215])" table:style-name="ce24">
            <text:p>0</text:p>
          </table:table-cell>
          <table:table-cell office:value-type="float" office:value="18" table:formula="of:=SUM([.H207:.H215])" table:style-name="ce24">
            <text:p>18</text:p>
          </table:table-cell>
          <table:table-cell office:value-type="float" office:value="14" table:formula="of:=SUM([.I207:.I215])" table:style-name="ce24">
            <text:p>14</text:p>
          </table:table-cell>
          <table:table-cell office:value-type="float" office:value="3" table:formula="of:=SUM([.J207:.J215])" table:style-name="ce24">
            <text:p>3</text:p>
          </table:table-cell>
          <table:table-cell office:value-type="float" office:value="1" table:formula="of:=SUM([.K207:.K215])" table:style-name="ce24">
            <text:p>1</text:p>
          </table:table-cell>
          <table:table-cell office:value-type="float" office:value="0" table:formula="of:=SUM([.L207:.L215])" table:style-name="ce24">
            <text:p>0</text:p>
          </table:table-cell>
          <table:table-cell office:value-type="float" office:value="4.7222222222222223" table:formula="of:=SUM([.I216]*5;[.J216]*4;[.K216]*3;[.L216]*2)/[.H216]" table:style-name="ce25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5"/>
          <table:table-cell office:value-type="string" table:style-name="ce27">
            <text:p>Завідувач кафедри</text:p>
          </table:table-cell>
          <table:table-cell table:style-name="ce27"/>
          <table:table-cell table:style-name="ce36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5"/>
          <table:table-cell table:number-columns-repeated="2" table:style-name="ce27"/>
          <table:table-cell table:style-name="ce36"/>
          <table:table-cell table:number-columns-repeated="6" table:style-name="ce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8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9"/>
          <table:table-cell table:number-columns-spanned="12" table:number-rows-spanned="2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 table:visibility="collapse">
          <table:table-cell table:style-name="ce39"/>
          <table:covered-table-cell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0">
          <table:table-cell office:value-type="string" table:number-columns-spanned="13" table:number-rows-spanned="1" table:style-name="ce58">
            <text:p>Кафедри<text:s/><text:span text:style-name="T2">" ХКДСМ " група ХК, 4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3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8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19">
            <text:p>IV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Музиченко Т. 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9"/>
          <table:table-cell table:style-name="ce13"/>
          <table:table-cell office:value-type="float" office:value="4" table:formula="of:=SUM([.I233]*5;[.J233]*4;[.K233]*3;[.L233]*2)/[.H233]" table:style-name="ce46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1">
            <text:p>ХК</text:p>
          </table:table-cell>
          <table:table-cell office:value-type="string" table:style-name="ce47">
            <text:p>Композиція</text:p>
          </table:table-cell>
          <table:table-cell office:value-type="string" table:style-name="ce17">
            <text:p>Музиченко Т. 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" table:formula="of:=SUM([.I234]*5;[.J234]*4;[.K234]*3;[.L234]*2)/[.H234]" table:style-name="ce46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Робота в матеріалі</text:p>
          </table:table-cell>
          <table:table-cell office:value-type="string" table:style-name="ce17">
            <text:p>Музиченко Т. 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3"/>
          <table:table-cell office:value-type="float" office:value="4.2" table:formula="of:=SUM([.I235]*5;[.J235]*4;[.K235]*3;[.L235]*2)/[.H235]" table:style-name="ce46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IV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Робота в матеріалі (за проф. спрям.)</text:p>
          </table:table-cell>
          <table:table-cell office:value-type="string" table:style-name="ce17">
            <text:p>Музиченко Т. 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3"/>
          <table:table-cell office:value-type="float" office:value="4.2" table:formula="of:=SUM([.I236]*5;[.J236]*4;[.K236]*3;[.L236]*2)/[.H236]" table:style-name="ce46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IV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Поглиблена (вузька) спеціалізація</text:p>
          </table:table-cell>
          <table:table-cell office:value-type="string" table:style-name="ce17">
            <text:p>Лампека М. Г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13"/>
          <table:table-cell office:value-type="float" office:value="4.4000000000000004" table:formula="of:=SUM([.I237]*5;[.J237]*4;[.K237]*3;[.L237]*2)/[.H237]" table:style-name="ce46">
            <text:p>4,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Мініатюра</text:p>
          </table:table-cell>
          <table:table-cell office:value-type="string" table:style-name="ce17">
            <text:p>Лампека М. Г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48"/>
          <table:table-cell table:style-name="ce49"/>
          <table:table-cell office:value-type="float" office:value="4.4000000000000004" table:formula="of:=SUM([.I238]*5;[.J238]*4;[.K238]*3;[.L238]*2)/[.H238]" table:style-name="ce46">
            <text:p>4,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30" table:formula="of:=SUM([.E233:.E238])" table:style-name="ce24">
            <text:p>30</text:p>
          </table:table-cell>
          <table:table-cell office:value-type="float" office:value="0" table:formula="of:=SUM([.F233:.F238])" table:style-name="ce24">
            <text:p>0</text:p>
          </table:table-cell>
          <table:table-cell office:value-type="float" office:value="0" table:formula="of:=SUM([.G233:.G238])" table:style-name="ce24">
            <text:p>0</text:p>
          </table:table-cell>
          <table:table-cell office:value-type="float" office:value="30" table:formula="of:=SUM([.H233:.H238])" table:style-name="ce24">
            <text:p>30</text:p>
          </table:table-cell>
          <table:table-cell office:value-type="float" office:value="7" table:formula="of:=SUM([.I233:.I238])" table:style-name="ce24">
            <text:p>7</text:p>
          </table:table-cell>
          <table:table-cell office:value-type="float" office:value="22" table:formula="of:=SUM([.J233:.J238])" table:style-name="ce24">
            <text:p>22</text:p>
          </table:table-cell>
          <table:table-cell office:value-type="float" office:value="1" table:formula="of:=SUM([.K233:.K238])" table:style-name="ce24">
            <text:p>1</text:p>
          </table:table-cell>
          <table:table-cell office:value-type="float" office:value="0" table:formula="of:=SUM([.L233:.L238])" table:style-name="ce24">
            <text:p>0</text:p>
          </table:table-cell>
          <table:table-cell office:value-type="float" office:value="4.2" table:formula="of:=SUM([.I239]*5;[.J239]*4;[.K239]*3;[.L239]*2)/[.H239]" table:style-name="ce50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52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5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54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5"/>
          <table:table-cell office:value-type="string" table:style-name="ce27">
            <text:p>Завідувач кафедри</text:p>
          </table:table-cell>
          <table:table-cell table:style-name="ce27"/>
          <table:table-cell table:style-name="ce36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55">
          <table:table-cell table:style-name="ce39"/>
          <table:table-cell table:number-columns-repeated="12" table:style-name="ce30"/>
          <table:table-cell table:number-columns-repeated="6" table:style-name="ce3"/>
          <table:table-cell table:number-columns-repeated="16365" table:style-name="ce1"/>
        </table:table-row>
        <table:table-row table:style-name="ro55">
          <table:table-cell table:style-name="ce39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30">
          <table:table-cell table:style-name="ce39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0">
          <table:table-cell office:value-type="string" table:number-columns-spanned="13" table:number-rows-spanned="1" table:style-name="ce58">
            <text:p>Кафедри<text:s/><text:span text:style-name="T2">" ХКДСМ " група ХМ, 4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56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43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2" table:style-name="ce3"/>
          <table:table-cell table:style-name="ce34"/>
          <table:table-cell table:number-columns-repeated="3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4">
          <table:table-cell office:value-type="string" table:style-name="ce19">
            <text:p>IV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Кулигін А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4" table:formula="of:=SUM([.I255]*5;[.J255]*4;[.K255]*3;[.L255]*2)/[.H255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1">
            <text:p>ХМ</text:p>
          </table:table-cell>
          <table:table-cell office:value-type="string" table:style-name="ce47">
            <text:p>Композиція</text:p>
          </table:table-cell>
          <table:table-cell office:value-type="string" table:style-name="ce17">
            <text:p>Поп'юк І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.375" table:formula="of:=SUM([.I256]*5;[.J256]*4;[.K256]*3;[.L256]*2)/[.H256]" table:style-name="ce21">
            <text:p>3,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Робота в матеріалі</text:p>
          </table:table-cell>
          <table:table-cell office:value-type="string" table:style-name="ce17">
            <text:p>Поп'юк І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table:style-name="ce13"/>
          <table:table-cell office:value-type="float" office:value="3.75" table:formula="of:=SUM([.I257]*5;[.J257]*4;[.K257]*3;[.L257]*2)/[.H257]" table:style-name="ce21">
            <text:p>3,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2">
          <table:table-cell office:value-type="string" table:style-name="ce19">
            <text:p>IV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Робота в матеріалі (за проф. спрям.)</text:p>
          </table:table-cell>
          <table:table-cell office:value-type="string" table:style-name="ce17">
            <text:p>Кулигін А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25" table:formula="of:=SUM([.I258]*5;[.J258]*4;[.K258]*3;[.L258]*2)/[.H258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57">
          <table:table-cell office:value-type="string" table:style-name="ce19">
            <text:p>IV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Поглиблена (вузька) спеціалізація</text:p>
          </table:table-cell>
          <table:table-cell office:value-type="string" table:style-name="ce17">
            <text:p>Поп'юк І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style-name="ce20"/>
          <table:table-cell office:value-type="float" office:value="8" table:style-name="ce19">
            <text:p>8</text:p>
          </table:table-cell>
          <table:table-cell table:style-name="ce13"/>
          <table:table-cell office:value-type="float" office:value="3" table:formula="of:=SUM([.I259]*5;[.J259]*4;[.K259]*3;[.L259]*2)/[.H259]" table:style-name="ce21">
            <text:p>3,0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42">
          <table:table-cell office:value-type="string" table:style-name="ce19">
            <text:p>IV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Мініатюра</text:p>
          </table:table-cell>
          <table:table-cell office:value-type="string" table:style-name="ce17">
            <text:p>Кулигін А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25" table:formula="of:=SUM([.I260]*5;[.J260]*4;[.K260]*3;[.L260]*2)/[.H260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58" table:visibility="collapse">
          <table:table-cell table:style-name="ce19"/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table:style-name="ce19"/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table:style-name="ce19"/>
          <table:table-cell table:number-columns-repeated="9" table:style-name="ce51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59" table:visibility="collapse">
          <table:table-cell table:style-name="ce19"/>
          <table:table-cell table:number-columns-repeated="9" table:style-name="ce51"/>
          <table:table-cell table:style-name="ce19"/>
          <table:table-cell table:style-name="ce13"/>
          <table:table-cell office:value-type="float" office:value="0" table:formula="of:=SUM([.I261]*5;[.J261]*4;[.K264]*3;[.L264]*2)/[.H261]" table:style-name="ce21">
            <text:p>#ДІЛЕННЯ/0!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48" table:formula="of:=SUM([.E255:.E264])" table:style-name="ce24">
            <text:p>48</text:p>
          </table:table-cell>
          <table:table-cell office:value-type="float" office:value="0" table:formula="of:=SUM([.F255:.F264])" table:style-name="ce24">
            <text:p>0</text:p>
          </table:table-cell>
          <table:table-cell office:value-type="float" office:value="0" table:formula="of:=SUM([.G255:.G264])" table:style-name="ce24">
            <text:p>0</text:p>
          </table:table-cell>
          <table:table-cell office:value-type="float" office:value="48" table:formula="of:=SUM([.H255:.H264])" table:style-name="ce24">
            <text:p>48</text:p>
          </table:table-cell>
          <table:table-cell office:value-type="float" office:value="11" table:formula="of:=SUM([.I255:.I264])" table:style-name="ce24">
            <text:p>11</text:p>
          </table:table-cell>
          <table:table-cell office:value-type="float" office:value="16" table:formula="of:=SUM([.J255:.J264])" table:style-name="ce24">
            <text:p>16</text:p>
          </table:table-cell>
          <table:table-cell office:value-type="float" office:value="20" table:formula="of:=SUM([.K255:.K264])" table:style-name="ce24">
            <text:p>20</text:p>
          </table:table-cell>
          <table:table-cell office:value-type="float" office:value="1" table:formula="of:=SUM([.L255:.L264])" table:style-name="ce24">
            <text:p>1</text:p>
          </table:table-cell>
          <table:table-cell office:value-type="float" office:value="3.7708333333333335" table:formula="of:=SUM([.I265]*5;[.J265]*4;[.K265]*3;[.L265]*2)/[.H265]" table:style-name="ce25">
            <text:p>3,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3" table:style-name="ce51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7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53">
          <table:table-cell table:style-name="ce38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9"/>
          <table:table-cell table:number-columns-spanned="12" table:number-rows-spanned="2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9"/>
          <table:covered-table-cell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0">
          <table:table-cell office:value-type="string" table:number-columns-spanned="13" table:number-rows-spanned="1" table:style-name="ce58">
            <text:p>Кафедри<text:s/><text:span text:style-name="T2">" ХКДСМ " група ХДДС, 4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53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32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1">
            <text:p><text:s/>ХДДС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Гупік І. М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80]*5;[.J280]*4;[.K280]*3;[.L280]*2)/[.H280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1">
            <text:p><text:s/>ХДДС</text:p>
          </table:table-cell>
          <table:table-cell office:value-type="string" table:style-name="ce47">
            <text:p>Композиція</text:p>
          </table:table-cell>
          <table:table-cell office:value-type="string" table:style-name="ce17">
            <text:p>Білик М.І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81]*5;[.J281]*4;[.K281]*3;[.L281]*2)/[.H281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1">
            <text:p><text:s/>ХДДС</text:p>
          </table:table-cell>
          <table:table-cell office:value-type="string" table:style-name="ce17">
            <text:p>Робота в матеріалі</text:p>
          </table:table-cell>
          <table:table-cell office:value-type="string" table:style-name="ce17">
            <text:p>Гупік І. М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82]*5;[.J282]*4;[.K282]*3;[.L282]*2)/[.H282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6">
          <table:table-cell office:value-type="string" table:style-name="ce19">
            <text:p>IV</text:p>
          </table:table-cell>
          <table:table-cell office:value-type="string" table:style-name="ce31">
            <text:p><text:s/>ХДДС</text:p>
          </table:table-cell>
          <table:table-cell office:value-type="string" table:style-name="ce17">
            <text:p>Декоративна пластика (за проф. спрямуванням)</text:p>
          </table:table-cell>
          <table:table-cell office:value-type="string" table:style-name="ce17">
            <text:p>Гупік І. М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83]*5;[.J283]*4;[.K283]*3;[.L283]*2)/[.H283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IV</text:p>
          </table:table-cell>
          <table:table-cell office:value-type="string" table:style-name="ce31">
            <text:p><text:s/>ХДДС</text:p>
          </table:table-cell>
          <table:table-cell office:value-type="string" table:style-name="ce17">
            <text:p>Основи реставрації (за проф. спрямуванням)</text:p>
          </table:table-cell>
          <table:table-cell office:value-type="string" table:style-name="ce17">
            <text:p>Войтович Ю. О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84]*5;[.J284]*4;[.K284]*3;[.L284]*2)/[.H284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IV</text:p>
          </table:table-cell>
          <table:table-cell office:value-type="string" table:style-name="ce31">
            <text:p><text:s/>ХДДС</text:p>
          </table:table-cell>
          <table:table-cell office:value-type="string" table:style-name="ce17">
            <text:p>Скульптура (за проф. спрямуванням)</text:p>
          </table:table-cell>
          <table:table-cell office:value-type="string" table:style-name="ce17">
            <text:p>Білик М.І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85]*5;[.J285]*4;[.K285]*3;[.L285]*2)/[.H285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 table:visibility="collapse">
          <table:table-cell table:style-name="ce19"/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table:style-name="ce19"/>
          <table:table-cell table:number-columns-repeated="9" table:style-name="ce51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3" table:visibility="collapse">
          <table:table-cell table:style-name="ce19"/>
          <table:table-cell table:number-columns-repeated="9" table:style-name="ce51"/>
          <table:table-cell table:style-name="ce19"/>
          <table:table-cell table:style-name="ce13"/>
          <table:table-cell office:value-type="float" office:value="0" table:formula="of:=SUM([.I286]*5;[.J286]*4;[.K289]*3;[.L289]*2)/[.H286]" table:style-name="ce21">
            <text:p>#ДІЛЕННЯ/0!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12" table:formula="of:=SUM([.E280:.E289])" table:style-name="ce24">
            <text:p>12</text:p>
          </table:table-cell>
          <table:table-cell office:value-type="float" office:value="0" table:formula="of:=SUM([.F280:.F289])" table:style-name="ce24">
            <text:p>0</text:p>
          </table:table-cell>
          <table:table-cell office:value-type="float" office:value="0" table:formula="of:=SUM([.G280:.G289])" table:style-name="ce24">
            <text:p>0</text:p>
          </table:table-cell>
          <table:table-cell office:value-type="float" office:value="12" table:formula="of:=SUM([.H280:.H289])" table:style-name="ce24">
            <text:p>12</text:p>
          </table:table-cell>
          <table:table-cell office:value-type="float" office:value="12" table:formula="of:=SUM([.I280:.I289])" table:style-name="ce24">
            <text:p>12</text:p>
          </table:table-cell>
          <table:table-cell office:value-type="float" office:value="0" table:formula="of:=SUM([.J280:.J289])" table:style-name="ce24">
            <text:p>0</text:p>
          </table:table-cell>
          <table:table-cell office:value-type="float" office:value="0" table:formula="of:=SUM([.K280:.K289])" table:style-name="ce24">
            <text:p>0</text:p>
          </table:table-cell>
          <table:table-cell office:value-type="float" office:value="0" table:formula="of:=SUM([.L280:.L289])" table:style-name="ce24">
            <text:p>0</text:p>
          </table:table-cell>
          <table:table-cell office:value-type="float" office:value="5" table:formula="of:=SUM([.I290]*5;[.J290]*4;[.K290]*3;[.L290]*2)/[.H290]" table:style-name="ce25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3" table:style-name="ce51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52"/>
          <table:table-cell office:value-type="string" table:style-name="ce36">
            <text:p>Завідувач кафедри</text:p>
          </table:table-cell>
          <table:table-cell table:number-columns-repeated="2" table:style-name="ce36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2" table:style-name="ce27"/>
          <table:table-cell office:value-type="string" table:style-name="ce27">
            <text:p><text:s/></text:p>
          </table:table-cell>
          <table:table-cell table:number-columns-repeated="4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3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A271:M293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5" table:style-name="ce3"/>
          <table:table-cell table:number-columns-repeated="16365" table:style-name="ce1"/>
        </table:table-row>
        <table:table-row table:style-name="ro2">
          <table:table-cell table:style-name="ce38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8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, 5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8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60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53">
            <text:p>V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Проектування художньої кераміки</text:p>
          </table:table-cell>
          <table:table-cell office:value-type="string" table:style-name="ce17">
            <text:p>Лампека М. Г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4.5" table:formula="of:=SUM([.I307]*5;[.J307]*4;[.K307]*3;[.L307]*2)/[.H307]" table:style-name="ce21">
            <text:p>4,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16">
          <table:table-cell office:value-type="string" table:style-name="ce53">
            <text:p>V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Професійна майстерність з художньої кераміки</text:p>
          </table:table-cell>
          <table:table-cell office:value-type="string" table:style-name="ce17">
            <text:p>Лампека М. Г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4.5999999999999996" table:formula="of:=SUM([.I308]*5;[.J308]*4;[.K308]*3;[.L308]*2)/[.H308]" table:style-name="ce21">
            <text:p>4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2">
          <table:table-cell office:value-type="string" table:style-name="ce53">
            <text:p>V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Сучасні напрямки в художній кераміці</text:p>
          </table:table-cell>
          <table:table-cell office:value-type="string" table:style-name="ce17">
            <text:p>Сосік О. Д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4.7" table:formula="of:=SUM([.I309]*5;[.J309]*4;[.K309]*3;[.L309]*2)/[.H309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30" table:formula="of:=SUM([.E307:.E309])" table:style-name="ce24">
            <text:p>30</text:p>
          </table:table-cell>
          <table:table-cell office:value-type="float" office:value="0" table:formula="of:=SUM([.F307:.F309])" table:style-name="ce24">
            <text:p>0</text:p>
          </table:table-cell>
          <table:table-cell office:value-type="float" office:value="0" table:formula="of:=SUM([.G307:.G309])" table:style-name="ce24">
            <text:p>0</text:p>
          </table:table-cell>
          <table:table-cell office:value-type="float" office:value="30" table:formula="of:=SUM([.H307:.H309])" table:style-name="ce24">
            <text:p>30</text:p>
          </table:table-cell>
          <table:table-cell office:value-type="float" office:value="24" table:formula="of:=SUM([.I307:.I309])" table:style-name="ce24">
            <text:p>24</text:p>
          </table:table-cell>
          <table:table-cell office:value-type="float" office:value="3" table:formula="of:=SUM([.J307:.J309])" table:style-name="ce24">
            <text:p>3</text:p>
          </table:table-cell>
          <table:table-cell office:value-type="float" office:value="0" table:formula="of:=SUM([.K307:.K309])" table:style-name="ce24">
            <text:p>0</text:p>
          </table:table-cell>
          <table:table-cell office:value-type="float" office:value="3" table:formula="of:=SUM([.L307:.L309])" table:style-name="ce24">
            <text:p>3</text:p>
          </table:table-cell>
          <table:table-cell office:value-type="float" office:value="4.5999999999999996" table:formula="of:=SUM([.I310]*5;[.J310]*4;[.K310]*3;[.L310]*2)/[.H310]" table:style-name="ce25">
            <text:p>4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7"/>
          <table:table-cell office:value-type="string" table:style-name="ce27">
            <text:p><text:s/></text:p>
          </table:table-cell>
          <table:table-cell table:number-columns-repeated="3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5" table:style-name="ce3"/>
          <table:table-cell table:number-columns-repeated="16365" table:style-name="ce1"/>
        </table:table-row>
        <table:table-row table:style-name="ro1">
          <table:table-cell table:number-columns-repeated="19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A271:M293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5" table:style-name="ce3"/>
          <table:table-cell table:number-columns-repeated="16365" table:style-name="ce1"/>
        </table:table-row>
        <table:table-row table:style-name="ro2">
          <table:table-cell table:style-name="ce38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8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0">
          <table:table-cell office:value-type="string" table:number-columns-spanned="13" table:number-rows-spanned="1" table:style-name="ce58">
            <text:p>Кафедри<text:s/><text:span text:style-name="T2">" ХКДСМ " група ХМ, 5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61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62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63">
          <table:table-cell office:value-type="string" table:style-name="ce53">
            <text:p>V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Проектування художніх виробів з металу</text:p>
          </table:table-cell>
          <table:table-cell office:value-type="string" table:style-name="ce17">
            <text:p>Кулигін А. В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" table:formula="of:=SUM([.I329]*5;[.J329]*4;[.K329]*3;[.L329]*2)/[.H329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64">
          <table:table-cell office:value-type="string" table:style-name="ce53">
            <text:p>V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Професійна майстерність з художніх втробів з металу</text:p>
          </table:table-cell>
          <table:table-cell office:value-type="string" table:style-name="ce17">
            <text:p>Кулигін А. В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" table:formula="of:=SUM([.I330]*5;[.J330]*4;[.K330]*3;[.L330]*2)/[.H330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65">
          <table:table-cell office:value-type="string" table:style-name="ce53">
            <text:p>V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Сучасні напрямки в художніх втробах з металу</text:p>
          </table:table-cell>
          <table:table-cell office:value-type="string" table:style-name="ce17">
            <text:p>Сосік О. Д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331]*5;[.J331]*4;[.K331]*3;[.L331]*2)/[.H331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6" table:formula="of:=SUM([.E329:.E331])" table:style-name="ce24">
            <text:p>6</text:p>
          </table:table-cell>
          <table:table-cell office:value-type="float" office:value="0" table:formula="of:=SUM([.F329:.F331])" table:style-name="ce24">
            <text:p>0</text:p>
          </table:table-cell>
          <table:table-cell office:value-type="float" office:value="0" table:formula="of:=SUM([.G329:.G331])" table:style-name="ce24">
            <text:p>0</text:p>
          </table:table-cell>
          <table:table-cell office:value-type="float" office:value="6" table:formula="of:=SUM([.H329:.H331])" table:style-name="ce24">
            <text:p>6</text:p>
          </table:table-cell>
          <table:table-cell office:value-type="float" office:value="3" table:formula="of:=SUM([.I329:.I331])" table:style-name="ce24">
            <text:p>3</text:p>
          </table:table-cell>
          <table:table-cell office:value-type="float" office:value="2" table:formula="of:=SUM([.J329:.J331])" table:style-name="ce24">
            <text:p>2</text:p>
          </table:table-cell>
          <table:table-cell office:value-type="float" office:value="1" table:formula="of:=SUM([.K329:.K331])" table:style-name="ce24">
            <text:p>1</text:p>
          </table:table-cell>
          <table:table-cell office:value-type="float" office:value="0" table:formula="of:=SUM([.L329:.L331])" table:style-name="ce24">
            <text:p>0</text:p>
          </table:table-cell>
          <table:table-cell office:value-type="float" office:value="4.333333333333333" table:formula="of:=SUM([.I332]*5;[.J332]*4;[.K332]*3;[.L332]*2)/[.H332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2" table:style-name="ce26"/>
          <table:table-cell table:number-columns-repeated="2" table:style-name="ce52"/>
          <table:table-cell office:value-type="string" table:style-name="ce36">
            <text:p>Завідувач кафедри</text:p>
          </table:table-cell>
          <table:table-cell table:number-columns-repeated="2" table:style-name="ce36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7"/>
          <table:table-cell office:value-type="string" table:style-name="ce27">
            <text:p><text:s/></text:p>
          </table:table-cell>
          <table:table-cell table:number-columns-repeated="3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table-cell table:number-columns-repeated="19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A271:M293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5" table:style-name="ce3"/>
          <table:table-cell table:number-columns-repeated="16365" table:style-name="ce1"/>
        </table:table-row>
        <table:table-row table:style-name="ro2">
          <table:table-cell table:style-name="ce38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8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0">
          <table:table-cell office:value-type="string" table:number-columns-spanned="13" table:number-rows-spanned="1" table:style-name="ce58">
            <text:p>Кафедри<text:s/><text:span text:style-name="T2">" ХКДСМ " група ХК, 6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<text:s/><text:span text:style-name="T2">зимової</text:span><text:s/>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56">
          <table:table-cell table:number-columns-repeated="5" table:style-name="ce4"/>
          <table:table-cell office:value-type="string" table:number-columns-spanned="3" table:number-rows-spanned="1" table:style-name="ce60">
            <text:p><text:span text:style-name="T6">(зимової</text:span><text:span text:style-name="T4">/</text:span><text:span text:style-name="T5">літньої)</text:span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24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VI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ілик М.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3"/>
          <table:table-cell office:value-type="float" office:value="4.2" table:formula="of:=SUM([.I351]*5;[.J351]*4;[.K351]*3;[.L351]*2)/[.H351]" table:style-name="ce21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office:value-type="string" table:style-name="ce19">
            <text:p>VI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Дипломне проектування</text:p>
          </table:table-cell>
          <table:table-cell office:value-type="string" table:style-name="ce17">
            <text:p>Хижинський В.В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3.6" table:formula="of:=SUM([.I352]*5;[.J352]*4;[.K352]*3;[.L352]*2)/[.H352]" table:style-name="ce21">
            <text:p>3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VI</text:p>
          </table:table-cell>
          <table:table-cell office:value-type="string" table:style-name="ce31">
            <text:p>ХК</text:p>
          </table:table-cell>
          <table:table-cell office:value-type="string" table:style-name="ce17">
            <text:p>Практика педагогічна</text:p>
          </table:table-cell>
          <table:table-cell office:value-type="string" table:style-name="ce17">
            <text:p>Сосік О. Д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8" table:formula="of:=SUM([.I353]*5;[.J353]*4;[.K353]*3;[.L353]*2)/[.H353]" table:style-name="ce21">
            <text:p>4,8</text:p>
          </table:table-cell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 table:visibility="collapse">
          <table:table-cell table:style-name="ce19"/>
          <table:table-cell table:style-name="ce31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32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15" table:formula="of:=SUM([.E351:.E355])" table:style-name="ce24">
            <text:p>15</text:p>
          </table:table-cell>
          <table:table-cell office:value-type="float" office:value="0" table:formula="of:=SUM([.F351:.F355])" table:style-name="ce24">
            <text:p>0</text:p>
          </table:table-cell>
          <table:table-cell office:value-type="float" office:value="0" table:formula="of:=SUM([.G351:.G355])" table:style-name="ce24">
            <text:p>0</text:p>
          </table:table-cell>
          <table:table-cell office:value-type="float" office:value="15" table:formula="of:=SUM([.H351:.H355])" table:style-name="ce24">
            <text:p>15</text:p>
          </table:table-cell>
          <table:table-cell office:value-type="float" office:value="5" table:formula="of:=SUM([.I351:.I355])" table:style-name="ce24">
            <text:p>5</text:p>
          </table:table-cell>
          <table:table-cell office:value-type="float" office:value="8" table:formula="of:=SUM([.J351:.J355])" table:style-name="ce24">
            <text:p>8</text:p>
          </table:table-cell>
          <table:table-cell office:value-type="float" office:value="2" table:formula="of:=SUM([.K351:.K355])" table:style-name="ce24">
            <text:p>2</text:p>
          </table:table-cell>
          <table:table-cell office:value-type="float" office:value="0" table:formula="of:=SUM([.L351:.L355])" table:style-name="ce24">
            <text:p>0</text:p>
          </table:table-cell>
          <table:table-cell office:value-type="float" office:value="4.2" table:formula="of:=SUM([.I356]*5;[.J356]*4;[.K356]*3;[.L356]*2)/[.H356]" table:style-name="ce25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7"/>
          <table:table-cell office:value-type="string" table:style-name="ce27">
            <text:p><text:s/></text:p>
          </table:table-cell>
          <table:table-cell table:number-columns-repeated="3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number-rows-repeated="6" table:style-name="ro1">
          <table:table-cell table:number-columns-repeated="19" table:style-name="ce3"/>
          <table:table-cell table:number-columns-repeated="16365" table:style-name="ce1"/>
        </table:table-row>
        <table:table-row table:style-name="ro2">
          <table:table-cell table:style-name="ce38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8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number-rows-repeated="1048207" table:style-name="ro1">
          <table:table-cell table:number-columns-repeated="16384"/>
        </table:table-row>
        <table:named-expressions>
          <table:named-expression table:name="_xlnm.Print_Area" table:expression="of:=&quot;лист1!#REF!;лист1!#REF!;лист1!#REF!;лист1!#REF!;лист1!#REF!&quot;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1" svg:font-family="&quot;Arial Cyr1&quot;"/>
    <style:font-face style:name="Liberation Sans" svg:font-family="&quot;Liberation Sans&quot;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7874015748031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1</meta:initial-creator>
    <dc:creator>Вікторія Ямкова</dc:creator>
    <meta:creation-date>2010-01-21T07:08:10Z</meta:creation-date>
    <dc:date>2026-01-16T14:03:26Z</dc:date>
    <meta:print-date>2023-01-05T10:59:48Z</meta:print-date>
    <meta:editing-cycles>24</meta:editing-cycles>
    <meta:editing-duration>PT0S</meta:editing-duration>
    <meta:user-defined meta:name="AppVersion">16.0300</meta:user-defined>
    <meta:user-defined meta:name="Company">2</meta:user-defined>
  </office:meta>
</office:document-meta>
</file>