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1" svg:font-family="&quot;Arial Cyr1&quot;"/>
    <style:font-face style:name="Liberation Sans" svg:font-family="&quot;Liberation Sans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E8F2A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Arial Cyr" style:font-name-asian="Arial Cyr" style:font-name-complex="Arial Cy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9.4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8.9pt" style:use-optimal-row-height="false" fo:break-before="auto"/>
    </style:style>
    <style:style style:name="ro37" style:family="table-row">
      <style:table-row-properties style:row-height="15.6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22.9pt" style:use-optimal-row-height="false" fo:break-before="auto"/>
    </style:style>
    <style:style style:name="ro41" style:family="table-row">
      <style:table-row-properties style:row-height="17.4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28.5pt" style:use-optimal-row-height="true" fo:break-before="auto"/>
    </style:style>
    <style:style style:name="ro46" style:family="table-row">
      <style:table-row-properties style:row-height="29.1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35.45pt" style:use-optimal-row-height="false" fo:break-before="auto"/>
    </style:style>
    <style:style style:name="ro50" style:family="table-row">
      <style:table-row-properties style:row-height="13.1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16.15pt" style:use-optimal-row-height="false" fo:break-before="auto"/>
    </style:style>
    <style:style style:name="ro53" style:family="table-row">
      <style:table-row-properties style:row-height="31.15pt" style:use-optimal-row-height="false" fo:break-before="auto"/>
    </style:style>
    <style:style style:name="ro54" style:family="table-row">
      <style:table-row-properties style:row-height="33.6pt" style:use-optimal-row-height="false" fo:break-before="auto"/>
    </style:style>
    <style:style style:name="ro55" style:family="table-row">
      <style:table-row-properties style:row-height="13.9pt" style:use-optimal-row-height="false" fo:break-before="auto"/>
    </style:style>
    <style:style style:name="ro56" style:family="table-row">
      <style:table-row-properties style:row-height="26.45pt" style:use-optimal-row-height="false" fo:break-before="auto"/>
    </style:style>
    <style:style style:name="ro5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1),<text:s/></text:span>1 курс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9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Нагірняк Л. І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3]*5;[.J13]*4;[.K13]*3;[.L13]*2)/[.H13]" table:style-name="ce21">
            <text:p>5,0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Нагірняк Л. І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333333333333333" table:formula="of:=SUM([.I14]*5;[.J14]*4;[.K14]*3;[.L14]*2)/[.H14]" table:style-name="ce21">
            <text:p>4,3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5" table:formula="of:=SUM([.I15]*5;[.J15]*4;[.K15]*3;[.L15]*2)/[.H15]" table:style-name="ce21">
            <text:p>4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office:value-type="float" office:value="3.8333333333333335" table:formula="of:=SUM([.I16]*5;[.J16]*4;[.K16]*3;[.L16]*2)/[.H16]" table:style-name="ce21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4" table:formula="of:=SUM([.E13:.E16])" table:style-name="ce24">
            <text:p>24</text:p>
          </table:table-cell>
          <table:table-cell office:value-type="float" office:value="0" table:formula="of:=SUM([.F13:.F16])" table:style-name="ce24">
            <text:p>0</text:p>
          </table:table-cell>
          <table:table-cell office:value-type="float" office:value="0" table:formula="of:=SUM([.G13:.G16])" table:style-name="ce24">
            <text:p>0</text:p>
          </table:table-cell>
          <table:table-cell office:value-type="float" office:value="24" table:formula="of:=SUM([.H13:.H16])" table:style-name="ce24">
            <text:p>24</text:p>
          </table:table-cell>
          <table:table-cell office:value-type="float" office:value="13" table:formula="of:=SUM([.I13:.I16])" table:style-name="ce24">
            <text:p>13</text:p>
          </table:table-cell>
          <table:table-cell office:value-type="float" office:value="8" table:formula="of:=SUM([.J13:.J16])" table:style-name="ce24">
            <text:p>8</text:p>
          </table:table-cell>
          <table:table-cell office:value-type="float" office:value="3" table:formula="of:=SUM([.K13:.K16])" table:style-name="ce24">
            <text:p>3</text:p>
          </table:table-cell>
          <table:table-cell office:value-type="float" office:value="0" table:formula="of:=SUM([.L13:.L16])" table:style-name="ce24">
            <text:p>0</text:p>
          </table:table-cell>
          <table:table-cell office:value-type="float" office:value="4.416666666666667" table:formula="of:=SUM([.I17]*5;[.J17]*4;[.K17]*3;[.L17]*2)/[.H17]" table:style-name="ce25">
            <text:p>4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repeated="6" table:style-name="ce28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2)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13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3]*5;[.J33]*4;[.K33]*3;[.L33]*2)/[.H33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Печерний П. П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571428571428568" table:formula="of:=SUM([.I34]*5;[.J34]*4;[.K34]*3;[.L34]*2)/[.H34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571428571428568" table:formula="of:=SUM([.I35]*5;[.J35]*4;[.K35]*3;[.L35]*2)/[.H35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6]*5;[.J36]*4;[.K36]*3;[.L36]*2)/[.H36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8" table:formula="of:=SUM([.E33:.E36])" table:style-name="ce24">
            <text:p>28</text:p>
          </table:table-cell>
          <table:table-cell office:value-type="float" office:value="0" table:formula="of:=SUM([.F33:.F36])" table:style-name="ce24">
            <text:p>0</text:p>
          </table:table-cell>
          <table:table-cell office:value-type="float" office:value="0" table:formula="of:=SUM([.G33:.G36])" table:style-name="ce24">
            <text:p>0</text:p>
          </table:table-cell>
          <table:table-cell office:value-type="float" office:value="28" table:formula="of:=SUM([.H33:.H36])" table:style-name="ce24">
            <text:p>28</text:p>
          </table:table-cell>
          <table:table-cell office:value-type="float" office:value="26" table:formula="of:=SUM([.I33:.I36])" table:style-name="ce24">
            <text:p>26</text:p>
          </table:table-cell>
          <table:table-cell office:value-type="float" office:value="2" table:formula="of:=SUM([.J33:.J36])" table:style-name="ce24">
            <text:p>2</text:p>
          </table:table-cell>
          <table:table-cell office:value-type="float" office:value="0" table:formula="of:=SUM([.K33:.K36])" table:style-name="ce24">
            <text:p>0</text:p>
          </table:table-cell>
          <table:table-cell office:value-type="float" office:value="0" table:formula="of:=SUM([.L33:.L36])" table:style-name="ce24">
            <text:p>0</text:p>
          </table:table-cell>
          <table:table-cell office:value-type="float" office:value="4.9285714285714288" table:formula="of:=SUM([.I37]*5;[.J37]*4;[.K37]*3;[.L37]*2)/[.H37]" table:style-name="ce25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6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6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М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1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17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8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.2857142857142856" table:formula="of:=SUM([.I56]*5;[.J56]*4;[.K56]*3;[.L56]*2)/[.H56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13"/>
          <table:table-cell office:value-type="float" office:value="4.5714285714285712" table:formula="of:=SUM([.I57]*5;[.J57]*4;[.K57]*3;[.L57]*2)/[.H57]" table:style-name="ce21">
            <text:p>4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table:style-name="ce13"/>
          <table:table-cell office:value-type="float" office:value="4" table:formula="of:=SUM([.I58]*5;[.J58]*4;[.K58]*3;[.L58]*2)/[.H58]" table:style-name="ce21">
            <text:p>4,0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9">
          <table:table-cell office:value-type="string" table:style-name="ce15">
            <text:p>І</text:p>
          </table:table-cell>
          <table:table-cell office:value-type="string" table:style-name="ce16">
            <text:p>ХМ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4285714285714288" table:formula="of:=SUM([.I59]*5;[.J59]*4;[.K59]*3;[.L59]*2)/[.H59]" table:style-name="ce21">
            <text:p>4,4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0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8" table:formula="of:=SUM([.E56:.E59])" table:style-name="ce24">
            <text:p>28</text:p>
          </table:table-cell>
          <table:table-cell office:value-type="float" office:value="0" table:formula="of:=SUM([.F56:.F59])" table:style-name="ce24">
            <text:p>0</text:p>
          </table:table-cell>
          <table:table-cell office:value-type="float" office:value="0" table:formula="of:=SUM([.G56:.G59])" table:style-name="ce24">
            <text:p>0</text:p>
          </table:table-cell>
          <table:table-cell office:value-type="float" office:value="28" table:formula="of:=SUM([.H56:.H59])" table:style-name="ce24">
            <text:p>28</text:p>
          </table:table-cell>
          <table:table-cell office:value-type="float" office:value="15" table:formula="of:=SUM([.I56:.I59])" table:style-name="ce24">
            <text:p>15</text:p>
          </table:table-cell>
          <table:table-cell office:value-type="float" office:value="7" table:formula="of:=SUM([.J56:.J59])" table:style-name="ce24">
            <text:p>7</text:p>
          </table:table-cell>
          <table:table-cell office:value-type="float" office:value="6" table:formula="of:=SUM([.K56:.K59])" table:style-name="ce24">
            <text:p>6</text:p>
          </table:table-cell>
          <table:table-cell office:value-type="float" office:value="0" table:formula="of:=SUM([.L56:.L59])" table:style-name="ce24">
            <text:p>0</text:p>
          </table:table-cell>
          <table:table-cell office:value-type="float" office:value="4.3214285714285712" table:formula="of:=SUM([.I60]*5;[.J60]*4;[.K60]*3;[.L60]*2)/[.H60]" table:style-name="ce25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2" table:style-name="ce56">
            <text:p>Денна форма навчання<text:s text:c="2"/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ДДС,<text:s/></text:span>1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23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6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Гупік І. М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formula="of:=SUM([.I79]*5;[.J79]*4;[.K79]*3;[.L79]*2)/[.H79]" table:style-name="ce21">
            <text:p>2,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Гупік І. М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formula="of:=SUM([.I80]*5;[.J80]*4;[.K80]*3;[.L80]*2)/[.H80]" table:style-name="ce21">
            <text:p>2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Гупік І. М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formula="of:=SUM([.I81]*5;[.J81]*4;[.K81]*3;[.L81]*2)/[.H81]" table:style-name="ce21">
            <text:p>2,0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І</text:p>
          </table:table-cell>
          <table:table-cell office:value-type="string" table:style-name="ce16">
            <text:p>ХДДС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formula="of:=SUM([.I82]*5;[.J82]*4;[.K82]*3;[.L82]*2)/[.H82]" table:style-name="ce21">
            <text:p>2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4" table:formula="of:=SUM([.E79:.E82])" table:style-name="ce24">
            <text:p>4</text:p>
          </table:table-cell>
          <table:table-cell office:value-type="float" office:value="0" table:formula="of:=SUM([.F79:.F82])" table:style-name="ce24">
            <text:p>0</text:p>
          </table:table-cell>
          <table:table-cell office:value-type="float" office:value="0" table:formula="of:=SUM([.G79:.G82])" table:style-name="ce24">
            <text:p>0</text:p>
          </table:table-cell>
          <table:table-cell office:value-type="float" office:value="4" table:formula="of:=SUM([.H79:.H82])" table:style-name="ce24">
            <text:p>4</text:p>
          </table:table-cell>
          <table:table-cell office:value-type="float" office:value="0" table:formula="of:=SUM([.I79:.I82])" table:style-name="ce24">
            <text:p>0</text:p>
          </table:table-cell>
          <table:table-cell office:value-type="float" office:value="0" table:formula="of:=SUM([.J79:.J82])" table:style-name="ce24">
            <text:p>0</text:p>
          </table:table-cell>
          <table:table-cell office:value-type="float" office:value="0" table:formula="of:=SUM([.K79:.K82])" table:style-name="ce24">
            <text:p>0</text:p>
          </table:table-cell>
          <table:table-cell office:value-type="float" office:value="4" table:formula="of:=SUM([.L79:.L82])" table:style-name="ce24">
            <text:p>4</text:p>
          </table:table-cell>
          <table:table-cell office:value-type="float" office:value="2" table:formula="of:=SUM([.I83]*5;[.J83]*4;[.K83]*3;[.L83]*2)/[.H83]" table:style-name="ce25">
            <text:p>2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">
          <table:covered-table-cell/>
          <table:covered-table-cell table:number-columns-repeated="12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office:value-type="string" table:style-name="ce26">
            <text:p><text:s/></text:p>
          </table:table-cell>
          <table:table-cell table:number-columns-repeated="9" table:style-name="ce26"/>
          <table:table-cell table:number-columns-repeated="6" table:style-name="ce3"/>
          <table:table-cell table:number-columns-repeated="16365" table:style-name="ce1"/>
        </table:table-row>
        <table:table-row table:style-name="ro27">
          <table:table-cell table:number-columns-repeated="4" table:style-name="ce27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65">
            <text:p><text:s text:c="46"/>Микола Лампека</text:p>
          </table:table-cell>
          <table:covered-table-cell table:number-columns-repeated="5"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5" table:style-name="ce1"/>
        </table:table-row>
        <table:table-row table:style-name="ro27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(1)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8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9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0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142857142857144" table:formula="of:=SUM([.I103]*5;[.J103]*4;[.K103]*3;[.L103]*2)/[.H103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142857142857144" table:formula="of:=SUM([.I104]*5;[.J104]*4;[.K104]*3;[.L104]*2)/[.H104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1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Нагірняк Л. І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142857142857144" table:formula="of:=SUM([.I105]*5;[.J105]*4;[.K105]*3;[.L105]*2)/[.H105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" table:formula="of:=SUM([.I106]*5;[.J106]*4;[.K106]*3;[.L106]*2)/[.H106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1">
          <table:table-cell office:value-type="string" table:style-name="ce19">
            <text:p>ІІ</text:p>
          </table:table-cell>
          <table:table-cell office:value-type="string" table:style-name="ce16">
            <text:p>ХК(1)</text:p>
          </table:table-cell>
          <table:table-cell office:value-type="string" table:style-name="ce17">
            <text:p>Основи гіпсомодельної справи</text:p>
          </table:table-cell>
          <table:table-cell office:value-type="string" table:style-name="ce17">
            <text:p>Хананова Н. Ф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142857142857144" table:formula="of:=SUM([.I107]*5;[.J107]*4;[.K107]*3;[.L107]*2)/[.H107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5" table:formula="of:=SUM([.E103:.E107])" table:style-name="ce24">
            <text:p>35</text:p>
          </table:table-cell>
          <table:table-cell office:value-type="float" office:value="0" table:formula="of:=SUM([.F103:.F107])" table:style-name="ce24">
            <text:p>0</text:p>
          </table:table-cell>
          <table:table-cell office:value-type="float" office:value="0" table:formula="of:=SUM([.G103:.G107])" table:style-name="ce24">
            <text:p>0</text:p>
          </table:table-cell>
          <table:table-cell office:value-type="float" office:value="35" table:formula="of:=SUM([.H103:.H107])" table:style-name="ce24">
            <text:p>35</text:p>
          </table:table-cell>
          <table:table-cell office:value-type="float" office:value="25" table:formula="of:=SUM([.I103:.I107])" table:style-name="ce24">
            <text:p>25</text:p>
          </table:table-cell>
          <table:table-cell office:value-type="float" office:value="6" table:formula="of:=SUM([.J103:.J107])" table:style-name="ce24">
            <text:p>6</text:p>
          </table:table-cell>
          <table:table-cell office:value-type="float" office:value="3" table:formula="of:=SUM([.K103:.K107])" table:style-name="ce24">
            <text:p>3</text:p>
          </table:table-cell>
          <table:table-cell office:value-type="float" office:value="1" table:formula="of:=SUM([.L103:.L107])" table:style-name="ce24">
            <text:p>1</text:p>
          </table:table-cell>
          <table:table-cell office:value-type="float" office:value="4.5714285714285712" table:formula="of:=SUM([.I108]*5;[.J108]*4;[.K108]*3;[.L108]*2)/[.H108]" table:style-name="ce25">
            <text:p>4,6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table-cell table:number-columns-repeated="4" table:style-name="ce26"/>
          <table:table-cell table:number-columns-repeated="3" table:style-name="ce27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8">
            <text:p>Кафедри<text:s/><text:span text:style-name="T2">" ХКДСМ " група ХК(2)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1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3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127]*5;[.J127]*4;[.K127]*3;[.L127]*2)/[.H127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75" table:formula="of:=SUM([.I128]*5;[.J128]*4;[.K128]*3;[.L128]*2)/[.H128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Войтович Ю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75" table:formula="of:=SUM([.I129]*5;[.J129]*4;[.K129]*3;[.L129]*2)/[.H129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Бахматов П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125" table:formula="of:=SUM([.I130]*5;[.J130]*4;[.K130]*3;[.L130]*2)/[.H130]" table:style-name="ce21">
            <text:p>4,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ІІ</text:p>
          </table:table-cell>
          <table:table-cell office:value-type="string" table:style-name="ce16">
            <text:p>ХК(2)</text:p>
          </table:table-cell>
          <table:table-cell office:value-type="string" table:style-name="ce17">
            <text:p>Основи гіпсомодельної справи</text:p>
          </table:table-cell>
          <table:table-cell office:value-type="string" table:style-name="ce17">
            <text:p>Хананова Н. Ф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875" table:formula="of:=SUM([.I131]*5;[.J131]*4;[.K131]*3;[.L131]*2)/[.H131]" table:style-name="ce21">
            <text:p>4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2" table:formula="of:=SUM([.E127:.E130])" table:style-name="ce24">
            <text:p>32</text:p>
          </table:table-cell>
          <table:table-cell office:value-type="float" office:value="0" table:formula="of:=SUM([.F127:.F130])" table:style-name="ce24">
            <text:p>0</text:p>
          </table:table-cell>
          <table:table-cell office:value-type="float" office:value="0" table:formula="of:=SUM([.G127:.G130])" table:style-name="ce24">
            <text:p>0</text:p>
          </table:table-cell>
          <table:table-cell office:value-type="float" office:value="32" table:formula="of:=SUM([.H127:.H130])" table:style-name="ce24">
            <text:p>32</text:p>
          </table:table-cell>
          <table:table-cell office:value-type="float" office:value="26" table:formula="of:=SUM([.I127:.I130])" table:style-name="ce24">
            <text:p>26</text:p>
          </table:table-cell>
          <table:table-cell office:value-type="float" office:value="4" table:formula="of:=SUM([.J127:.J130])" table:style-name="ce24">
            <text:p>4</text:p>
          </table:table-cell>
          <table:table-cell office:value-type="float" office:value="1" table:formula="of:=SUM([.K127:.K130])" table:style-name="ce24">
            <text:p>1</text:p>
          </table:table-cell>
          <table:table-cell office:value-type="float" office:value="1" table:formula="of:=SUM([.L127:.L130])" table:style-name="ce24">
            <text:p>1</text:p>
          </table:table-cell>
          <table:table-cell office:value-type="float" office:value="4.71875" table:formula="of:=SUM([.I132]*5;[.J132]*4;[.K132]*3;[.L132]*2)/[.H132]" table:style-name="ce25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table:number-columns-repeated="3" table:style-name="ce27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1" table:style-name="ce54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55">
            <text:p>Факультет<text:span text:style-name="T2">"ДПМ"</text:span>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2" table:style-name="ce56">
            <text:p>Денна форма навчання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М,<text:s/></text:span>2 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4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5">
          <table:table-cell office:value-type="string" table:style-name="ce19">
            <text:p>ІІ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Кулигін А. В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.8333333333333335" table:formula="of:=SUM([.I150]*5;[.J150]*4;[.K150]*3;[.L150]*2)/[.H150]" table:style-name="ce21">
            <text:p>3,8</text:p>
          </table:table-cell>
          <table:table-cell table:style-name="ce32"/>
          <table:table-cell table:number-columns-repeated="5" table:style-name="ce3"/>
          <table:table-cell table:number-columns-repeated="16365" table:style-name="ce1"/>
        </table:table-row>
        <table:table-row table:style-name="ro29">
          <table:table-cell office:value-type="string" table:style-name="ce19">
            <text:p>ІІ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Проектування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.166666666666667" table:formula="of:=SUM([.I151]*5;[.J151]*4;[.K151]*3;[.L151]*2)/[.H151]" table:style-name="ce21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6">
          <table:table-cell office:value-type="string" table:style-name="ce19">
            <text:p>ІІ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Кулигін А. В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166666666666667" table:formula="of:=SUM([.I152]*5;[.J152]*4;[.K152]*3;[.L152]*2)/[.H152]" table:style-name="ce21">
            <text:p>4,2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37">
          <table:table-cell office:value-type="string" table:style-name="ce19">
            <text:p>ІІ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.166666666666667" table:formula="of:=SUM([.I153]*5;[.J153]*4;[.K153]*3;[.L153]*2)/[.H153]" table:style-name="ce21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8">
          <table:table-cell office:value-type="string" table:style-name="ce19">
            <text:p>ІІ</text:p>
          </table:table-cell>
          <table:table-cell office:value-type="string" table:style-name="ce31">
            <text:p>ХМ</text:p>
          </table:table-cell>
          <table:table-cell office:value-type="string" table:style-name="ce17">
            <text:p>Основи гіпсомодельної справи</text:p>
          </table:table-cell>
          <table:table-cell office:value-type="string" table:style-name="ce17">
            <text:p>Хананова Н. Ф,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5" table:formula="of:=SUM([.I154]*5;[.J154]*4;[.K154]*3;[.L154]*2)/[.H154]" table:style-name="ce21">
            <text:p>4,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24" table:formula="of:=SUM([.E150:.E154])" table:style-name="ce24">
            <text:p>24</text:p>
          </table:table-cell>
          <table:table-cell office:value-type="float" office:value="0" table:formula="of:=SUM([.F150:.F154])" table:style-name="ce24">
            <text:p>0</text:p>
          </table:table-cell>
          <table:table-cell office:value-type="float" office:value="0" table:formula="of:=SUM([.G150:.G154])" table:style-name="ce24">
            <text:p>0</text:p>
          </table:table-cell>
          <table:table-cell office:value-type="float" office:value="30" table:formula="of:=SUM([.H150:.H154])" table:style-name="ce24">
            <text:p>30</text:p>
          </table:table-cell>
          <table:table-cell office:value-type="float" office:value="15" table:formula="of:=SUM([.I150:.I154])" table:style-name="ce24">
            <text:p>15</text:p>
          </table:table-cell>
          <table:table-cell office:value-type="float" office:value="7" table:formula="of:=SUM([.J150:.J154])" table:style-name="ce24">
            <text:p>7</text:p>
          </table:table-cell>
          <table:table-cell office:value-type="float" office:value="6" table:formula="of:=SUM([.K150:.K154])" table:style-name="ce24">
            <text:p>6</text:p>
          </table:table-cell>
          <table:table-cell office:value-type="float" office:value="2" table:formula="of:=SUM([.L150:.L154])" table:style-name="ce24">
            <text:p>2</text:p>
          </table:table-cell>
          <table:table-cell office:value-type="float" office:value="4.166666666666667" table:formula="of:=SUM([.I155]*5;[.J155]*4;[.K155]*3;[.L155]*2)/[.H155]" table:style-name="ce25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3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style-name="ce29"/>
          <table:table-cell table:number-columns-repeated="6" table:style-name="ce27"/>
          <table:table-cell table:number-columns-spanned="3" table:number-rows-spanned="1" table:style-name="ce67"/>
          <table:covered-table-cell table:number-columns-repeated="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table:style-name="ce35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style-name="ce37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style-name="ce37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, 3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2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9">
          <table:table-cell office:value-type="string" table:style-name="ce19">
            <text:p>ІІІ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Лампека М. Г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5999999999999996" table:formula="of:=SUM([.I175]*5;[.J175]*4;[.K175]*3;[.L175]*2)/[.H175]" table:style-name="ce21">
            <text:p>4,6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5">
          <table:table-cell office:value-type="string" table:style-name="ce19">
            <text:p>ІІІ</text:p>
          </table:table-cell>
          <table:table-cell office:value-type="string" table:style-name="ce38">
            <text:p>ХК</text:p>
          </table:table-cell>
          <table:table-cell office:value-type="string" table:style-name="ce39">
            <text:p>Проектування за<text:s/></text:p>
            <text:p>фахом</text:p>
          </table:table-cell>
          <table:table-cell office:value-type="string" table:style-name="ce40">
            <text:p>Музиченко Т. І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" table:formula="of:=SUM([.I176]*5;[.J176]*4;[.K176]*3;[.L176]*2)/[.H176]" table:style-name="ce21">
            <text:p>4,7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39">
          <table:table-cell office:value-type="string" table:style-name="ce19">
            <text:p>ІІІ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40">
            <text:p>Музиченко Т. І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7" table:formula="of:=SUM([.I177]*5;[.J177]*4;[.K177]*3;[.L177]*2)/[.H177]" table:style-name="ce21">
            <text:p>4,7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0">
          <table:table-cell office:value-type="string" table:style-name="ce19">
            <text:p>ІІІ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8" table:formula="of:=SUM([.I178]*5;[.J178]*4;[.K178]*3;[.L178]*2)/[.H178]" table:style-name="ce21">
            <text:p>4,8</text:p>
          </table:table-cell>
          <table:table-cell table:number-columns-repeated="3" table:style-name="ce41"/>
          <table:table-cell table:number-columns-repeated="3" table:style-name="ce3"/>
          <table:table-cell table:number-columns-repeated="16365" table:style-name="ce1"/>
        </table:table-row>
        <table:table-row table:style-name="ro31">
          <table:table-cell office:value-type="string" table:style-name="ce19">
            <text:p>ІІІ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Історія художньої кераміки</text:p>
          </table:table-cell>
          <table:table-cell office:value-type="string" table:style-name="ce17">
            <text:p>Хананова Н. Ф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4.5" table:formula="of:=SUM([.I179]*5;[.J179]*4;[.K179]*3;[.L179]*2)/[.H179]" table:style-name="ce21">
            <text:p>4,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1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50" table:formula="of:=SUM([.E175:.E179])" table:style-name="ce24">
            <text:p>50</text:p>
          </table:table-cell>
          <table:table-cell office:value-type="float" office:value="0" table:formula="of:=SUM([.F175:.F179])" table:style-name="ce24">
            <text:p>0</text:p>
          </table:table-cell>
          <table:table-cell office:value-type="float" office:value="0" table:formula="of:=SUM([.G175:.G179])" table:style-name="ce24">
            <text:p>0</text:p>
          </table:table-cell>
          <table:table-cell office:value-type="float" office:value="50" table:formula="of:=SUM([.H175:.H179])" table:style-name="ce24">
            <text:p>50</text:p>
          </table:table-cell>
          <table:table-cell office:value-type="float" office:value="40" table:formula="of:=SUM([.I175:.I179])" table:style-name="ce24">
            <text:p>40</text:p>
          </table:table-cell>
          <table:table-cell office:value-type="float" office:value="5" table:formula="of:=SUM([.J175:.J179])" table:style-name="ce24">
            <text:p>5</text:p>
          </table:table-cell>
          <table:table-cell office:value-type="float" office:value="3" table:formula="of:=SUM([.K175:.K179])" table:style-name="ce24">
            <text:p>3</text:p>
          </table:table-cell>
          <table:table-cell office:value-type="float" office:value="2" table:formula="of:=SUM([.L175:.L179])" table:style-name="ce24">
            <text:p>2</text:p>
          </table:table-cell>
          <table:table-cell office:value-type="float" office:value="4.66" table:formula="of:=SUM([.I180]*5;[.J180]*4;[.K180]*3;[.L180]*2)/[.H180]" table:style-name="ce25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3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8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7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7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ДДС, 3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42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4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4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Гупік І. М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666666666666667" table:formula="of:=SUM([.I197]*5;[.J197]*4;[.K197]*3;[.L197]*2)/[.H197]" table:style-name="ce21">
            <text:p>4,7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5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42">
            <text:p>Проектування за<text:s/></text:p>
            <text:p>фахом</text:p>
          </table:table-cell>
          <table:table-cell office:value-type="string" table:style-name="ce40">
            <text:p>Білик М.І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" table:formula="of:=SUM([.I198]*5;[.J198]*4;[.K198]*3;[.L198]*2)/[.H198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Робота в матеріалі за фахом</text:p>
          </table:table-cell>
          <table:table-cell office:value-type="string" table:style-name="ce17">
            <text:p>Гупік І. М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666666666666667" table:formula="of:=SUM([.I199]*5;[.J199]*4;[.K199]*3;[.L199]*2)/[.H199]" table:style-name="ce21">
            <text:p>4,7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46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.333333333333333" table:formula="of:=SUM([.I200]*5;[.J200]*4;[.K200]*3;[.L200]*2)/[.H200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7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style-name="ce44"/>
          <table:table-cell table:style-name="ce17"/>
          <table:table-cell table:style-name="ce18"/>
          <table:table-cell table:number-columns-repeated="2" table:style-name="ce19"/>
          <table:table-cell table:style-name="ce45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45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45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48">
          <table:table-cell office:value-type="string" table:style-name="ce19">
            <text:p>ІІІ</text:p>
          </table:table-cell>
          <table:table-cell office:value-type="string" table:style-name="ce31">
            <text:p>ХДДС</text:p>
          </table:table-cell>
          <table:table-cell office:value-type="string" table:style-name="ce17">
            <text:p>Історія художнього дерева та декоративної скульптури</text:p>
          </table:table-cell>
          <table:table-cell office:value-type="string" table:style-name="ce17">
            <text:p>Бахматов П. В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333333333333333" table:formula="of:=SUM([.I204]*5;[.J204]*4;[.K204]*3;[.L204]*2)/[.H204]" table:style-name="ce21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5" table:formula="of:=SUM([.E197:.E204])" table:style-name="ce24">
            <text:p>15</text:p>
          </table:table-cell>
          <table:table-cell office:value-type="float" office:value="0" table:formula="of:=SUM([.F197:.F204])" table:style-name="ce24">
            <text:p>0</text:p>
          </table:table-cell>
          <table:table-cell office:value-type="float" office:value="0" table:formula="of:=SUM([.G197:.G204])" table:style-name="ce24">
            <text:p>0</text:p>
          </table:table-cell>
          <table:table-cell office:value-type="float" office:value="15" table:formula="of:=SUM([.H197:.H204])" table:style-name="ce24">
            <text:p>15</text:p>
          </table:table-cell>
          <table:table-cell office:value-type="float" office:value="8" table:formula="of:=SUM([.I197:.I204])" table:style-name="ce24">
            <text:p>8</text:p>
          </table:table-cell>
          <table:table-cell office:value-type="float" office:value="5" table:formula="of:=SUM([.J197:.J204])" table:style-name="ce24">
            <text:p>5</text:p>
          </table:table-cell>
          <table:table-cell office:value-type="float" office:value="2" table:formula="of:=SUM([.K197:.K204])" table:style-name="ce24">
            <text:p>2</text:p>
          </table:table-cell>
          <table:table-cell office:value-type="float" office:value="0" table:formula="of:=SUM([.L197:.L204])" table:style-name="ce24">
            <text:p>0</text:p>
          </table:table-cell>
          <table:table-cell office:value-type="float" office:value="4.4000000000000004" table:formula="of:=SUM([.I205]*5;[.J205]*4;[.K205]*3;[.L205]*2)/[.H205]" table:style-name="ce25">
            <text:p>4,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3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49">
          <table:table-cell table:number-columns-repeated="3" table:style-name="ce26"/>
          <table:table-cell table:style-name="ce33"/>
          <table:table-cell table:number-columns-repeated="2" table:style-name="ce27"/>
          <table:table-cell table:style-name="ce34"/>
          <table:table-cell table:number-columns-repeated="6" table:style-name="ce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7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 table:visibility="collapse">
          <table:table-cell table:style-name="ce37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7">
          <table:table-cell office:value-type="string" table:number-columns-spanned="13" table:number-rows-spanned="1" table:style-name="ce58">
            <text:p>Кафедри<text:s/><text:span text:style-name="T2">" ХКДСМ " група ХК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8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.6" table:formula="of:=SUM([.I222]*5;[.J222]*4;[.K222]*3;[.L222]*2)/[.H222]" table:style-name="ce46">
            <text:p>3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3.8" table:formula="of:=SUM([.I223]*5;[.J223]*4;[.K223]*3;[.L223]*2)/[.H223]" table:style-name="ce46">
            <text:p>3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3"/>
          <table:table-cell office:value-type="float" office:value="4.2" table:formula="of:=SUM([.I224]*5;[.J224]*4;[.K224]*3;[.L224]*2)/[.H224]" table:style-name="ce46">
            <text:p>4,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Робота в матеріалі (за проф. спрям.)</text:p>
          </table:table-cell>
          <table:table-cell office:value-type="string" table:style-name="ce17">
            <text:p>Музиченко Т. І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9"/>
          <table:table-cell table:style-name="ce13"/>
          <table:table-cell office:value-type="float" office:value="4" table:formula="of:=SUM([.I225]*5;[.J225]*4;[.K225]*3;[.L225]*2)/[.H225]" table:style-name="ce46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Поглиблена (вузька) спеціалізація</text:p>
          </table:table-cell>
          <table:table-cell office:value-type="string" table:style-name="ce17">
            <text:p>Лампека М. Г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.6" table:formula="of:=SUM([.I226]*5;[.J226]*4;[.K226]*3;[.L226]*2)/[.H226]" table:style-name="ce46">
            <text:p>3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Мініатюра</text:p>
          </table:table-cell>
          <table:table-cell office:value-type="string" table:style-name="ce17">
            <text:p>Лампека М. Г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3.6" table:formula="of:=SUM([.I227]*5;[.J227]*4;[.K227]*3;[.L227]*2)/[.H227]" table:style-name="ce46">
            <text:p>3,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Кваліфікаційна робота</text:p>
          </table:table-cell>
          <table:table-cell office:value-type="string" table:style-name="ce17">
            <text:p>Лампека М. Г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48"/>
          <table:table-cell table:style-name="ce49"/>
          <table:table-cell office:value-type="float" office:value="4" table:formula="of:=SUM([.I228]*5;[.J228]*4;[.K228]*3;[.L228]*2)/[.H228]" table:style-name="ce46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30" table:formula="of:=SUM([.E222:.E227])" table:style-name="ce24">
            <text:p>30</text:p>
          </table:table-cell>
          <table:table-cell office:value-type="float" office:value="0" table:formula="of:=SUM([.F222:.F227])" table:style-name="ce24">
            <text:p>0</text:p>
          </table:table-cell>
          <table:table-cell office:value-type="float" office:value="0" table:formula="of:=SUM([.G222:.G227])" table:style-name="ce24">
            <text:p>0</text:p>
          </table:table-cell>
          <table:table-cell office:value-type="float" office:value="30" table:formula="of:=SUM([.H222:.H227])" table:style-name="ce24">
            <text:p>30</text:p>
          </table:table-cell>
          <table:table-cell office:value-type="float" office:value="1" table:formula="of:=SUM([.I222:.I227])" table:style-name="ce24">
            <text:p>1</text:p>
          </table:table-cell>
          <table:table-cell office:value-type="float" office:value="22" table:formula="of:=SUM([.J222:.J227])" table:style-name="ce24">
            <text:p>22</text:p>
          </table:table-cell>
          <table:table-cell office:value-type="float" office:value="7" table:formula="of:=SUM([.K222:.K227])" table:style-name="ce24">
            <text:p>7</text:p>
          </table:table-cell>
          <table:table-cell office:value-type="float" office:value="0" table:formula="of:=SUM([.L222:.L227])" table:style-name="ce24">
            <text:p>0</text:p>
          </table:table-cell>
          <table:table-cell office:value-type="float" office:value="3.8" table:formula="of:=SUM([.I229]*5;[.J229]*4;[.K229]*3;[.L229]*2)/[.H229]" table:style-name="ce50">
            <text:p>3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0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2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5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33"/>
          <table:table-cell office:value-type="string" table:style-name="ce27">
            <text:p>Завідувач кафедри</text:p>
          </table:table-cell>
          <table:table-cell table:style-name="ce27"/>
          <table:table-cell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20">
          <table:table-cell table:style-name="ce37"/>
          <table:table-cell table:number-columns-repeated="12" table:style-name="ce30"/>
          <table:table-cell table:number-columns-repeated="6" table:style-name="ce3"/>
          <table:table-cell table:number-columns-repeated="16365" table:style-name="ce1"/>
        </table:table-row>
        <table:table-row table:style-name="ro52">
          <table:table-cell table:style-name="ce37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9">
          <table:table-cell table:style-name="ce37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7">
          <table:table-cell office:value-type="string" table:number-columns-spanned="13" table:number-rows-spanned="1" table:style-name="ce58">
            <text:p>Кафедри<text:s/><text:span text:style-name="T2">" ХКДСМ " група ХМ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8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53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2" table:style-name="ce3"/>
          <table:table-cell table:style-name="ce32"/>
          <table:table-cell table:number-columns-repeated="3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4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" table:formula="of:=SUM([.I245]*5;[.J245]*4;[.K245]*3;[.L245]*2)/[.H245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5" table:style-name="ce19">
            <text:p>5</text:p>
          </table:table-cell>
          <table:table-cell table:style-name="ce13"/>
          <table:table-cell office:value-type="float" office:value="3.2857142857142856" table:formula="of:=SUM([.I246]*5;[.J246]*4;[.K246]*3;[.L246]*2)/[.H246]" table:style-name="ce21">
            <text:p>3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3.8571428571428572" table:formula="of:=SUM([.I247]*5;[.J247]*4;[.K247]*3;[.L247]*2)/[.H247]" table:style-name="ce21">
            <text:p>3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9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Робота в матеріалі (за проф. спрям.)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9">
            <text:p>1</text:p>
          </table:table-cell>
          <table:table-cell table:style-name="ce13"/>
          <table:table-cell office:value-type="float" office:value="4" table:formula="of:=SUM([.I248]*5;[.J248]*4;[.K248]*3;[.L248]*2)/[.H248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4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Поглиблена (вузька) спеціалізація</text:p>
          </table:table-cell>
          <table:table-cell office:value-type="string" table:style-name="ce17">
            <text:p>Поп'юк І. О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style-name="ce19"/>
          <table:table-cell table:style-name="ce13"/>
          <table:table-cell office:value-type="float" office:value="4.1428571428571432" table:formula="of:=SUM([.I249]*5;[.J249]*4;[.K249]*3;[.L249]*2)/[.H249]" table:style-name="ce21">
            <text:p>4,1</text:p>
          </table:table-cell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style-name="ro36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Мініатюра</text:p>
          </table:table-cell>
          <table:table-cell office:value-type="string" table:style-name="ce17">
            <text:p>Кулигін А. В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table:style-name="ce13"/>
          <table:table-cell office:value-type="float" office:value="4" table:formula="of:=SUM([.I250]*5;[.J250]*4;[.K250]*3;[.L250]*2)/[.H250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5">
          <table:table-cell office:value-type="string" table:style-name="ce19">
            <text:p>I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Кваліфікаційна робота</text:p>
          </table:table-cell>
          <table:table-cell office:value-type="string" table:style-name="ce17">
            <text:p>Лампека М. Г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56" table:formula="of:=SUM([.E245:.E251])" table:style-name="ce24">
            <text:p>56</text:p>
          </table:table-cell>
          <table:table-cell office:value-type="float" office:value="0" table:formula="of:=SUM([.F245:.F251])" table:style-name="ce24">
            <text:p>0</text:p>
          </table:table-cell>
          <table:table-cell office:value-type="float" office:value="7" table:formula="of:=SUM([.G245:.G251])" table:style-name="ce24">
            <text:p>7</text:p>
          </table:table-cell>
          <table:table-cell office:value-type="float" office:value="49" table:formula="of:=SUM([.H245:.H251])" table:style-name="ce24">
            <text:p>49</text:p>
          </table:table-cell>
          <table:table-cell office:value-type="float" office:value="9" table:formula="of:=SUM([.I245:.I251])" table:style-name="ce24">
            <text:p>9</text:p>
          </table:table-cell>
          <table:table-cell office:value-type="float" office:value="28" table:formula="of:=SUM([.J245:.J251])" table:style-name="ce24">
            <text:p>28</text:p>
          </table:table-cell>
          <table:table-cell office:value-type="float" office:value="12" table:formula="of:=SUM([.K245:.K251])" table:style-name="ce24">
            <text:p>12</text:p>
          </table:table-cell>
          <table:table-cell office:value-type="float" office:value="0" table:formula="of:=SUM([.L245:.L251])" table:style-name="ce24">
            <text:p>0</text:p>
          </table:table-cell>
          <table:table-cell office:value-type="float" office:value="3.9387755102040818" table:formula="of:=SUM([.I252]*5;[.J252]*4;[.K252]*3;[.L252]*2)/[.H252]" table:style-name="ce25">
            <text:p>3,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3" table:style-name="ce51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7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7"/>
          <table:table-cell table:number-columns-spanned="12" table:number-rows-spanned="2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7"/>
          <table:covered-table-cell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7">
          <table:table-cell office:value-type="string" table:number-columns-spanned="13" table:number-rows-spanned="1" table:style-name="ce58">
            <text:p>Кафедри<text:s/><text:span text:style-name="T2">" ХКДСМ " група ХДДС, 4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2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1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17">
            <text:p>Фахові технології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67]*5;[.J267]*4;[.K267]*3;[.L267]*2)/[.H267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47">
            <text:p>Композиція</text:p>
          </table:table-cell>
          <table:table-cell office:value-type="string" table:style-name="ce17">
            <text:p>Білик М.І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" table:formula="of:=SUM([.I268]*5;[.J268]*4;[.K268]*3;[.L268]*2)/[.H268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17">
            <text:p>Робота в матеріалі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" table:formula="of:=SUM([.I269]*5;[.J269]*4;[.K269]*3;[.L269]*2)/[.H269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4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17">
            <text:p>Декоративна пластика (за проф. спрямуванням)</text:p>
          </table:table-cell>
          <table:table-cell office:value-type="string" table:style-name="ce17">
            <text:p>Гупік І. М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" table:formula="of:=SUM([.I270]*5;[.J270]*4;[.K270]*3;[.L270]*2)/[.H270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17">
            <text:p>Основи реставрації (за проф. спрямуванням)</text:p>
          </table:table-cell>
          <table:table-cell office:value-type="string" table:style-name="ce17">
            <text:p>Войтович Ю. О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271]*5;[.J271]*4;[.K271]*3;[.L271]*2)/[.H271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19">
            <text:p>IV</text:p>
          </table:table-cell>
          <table:table-cell office:value-type="string" table:style-name="ce38">
            <text:p><text:s/>ХДДС</text:p>
          </table:table-cell>
          <table:table-cell office:value-type="string" table:style-name="ce17">
            <text:p>Скульптура (за проф. спрямуванням)</text:p>
          </table:table-cell>
          <table:table-cell office:value-type="string" table:style-name="ce17">
            <text:p>Білик М.І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" table:formula="of:=SUM([.I272]*5;[.J272]*4;[.K272]*3;[.L272]*2)/[.H272]" table:style-name="ce21">
            <text:p>4,0</text:p>
          </table:table-cell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 table:visibility="collapse">
          <table:table-cell table:style-name="ce19"/>
          <table:table-cell table:style-name="ce3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45"/>
          <table:table-cell table:style-name="ce19"/>
          <table:table-cell table:style-name="ce20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1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table:style-name="ce21"/>
          <table:table-cell table:number-columns-repeated="6" table:style-name="ce3"/>
          <table:table-cell table:number-columns-repeated="16365" table:style-name="ce1"/>
        </table:table-row>
        <table:table-row table:style-name="ro3" table:visibility="collapse">
          <table:table-cell table:style-name="ce19"/>
          <table:table-cell table:number-columns-repeated="9" table:style-name="ce51"/>
          <table:table-cell table:style-name="ce19"/>
          <table:table-cell table:style-name="ce13"/>
          <table:table-cell office:value-type="float" office:value="0" table:formula="of:=SUM([.I273]*5;[.J273]*4;[.K276]*3;[.L276]*2)/[.H273]" table:style-name="ce21">
            <text:p>#ДЕЛ/0!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2" table:formula="of:=SUM([.E267:.E276])" table:style-name="ce24">
            <text:p>12</text:p>
          </table:table-cell>
          <table:table-cell office:value-type="float" office:value="0" table:formula="of:=SUM([.F267:.F276])" table:style-name="ce24">
            <text:p>0</text:p>
          </table:table-cell>
          <table:table-cell office:value-type="float" office:value="0" table:formula="of:=SUM([.G267:.G276])" table:style-name="ce24">
            <text:p>0</text:p>
          </table:table-cell>
          <table:table-cell office:value-type="float" office:value="12" table:formula="of:=SUM([.H267:.H276])" table:style-name="ce24">
            <text:p>12</text:p>
          </table:table-cell>
          <table:table-cell office:value-type="float" office:value="4" table:formula="of:=SUM([.I267:.I276])" table:style-name="ce24">
            <text:p>4</text:p>
          </table:table-cell>
          <table:table-cell office:value-type="float" office:value="8" table:formula="of:=SUM([.J267:.J276])" table:style-name="ce24">
            <text:p>8</text:p>
          </table:table-cell>
          <table:table-cell office:value-type="float" office:value="0" table:formula="of:=SUM([.K267:.K276])" table:style-name="ce24">
            <text:p>0</text:p>
          </table:table-cell>
          <table:table-cell office:value-type="float" office:value="0" table:formula="of:=SUM([.L267:.L276])" table:style-name="ce24">
            <text:p>0</text:p>
          </table:table-cell>
          <table:table-cell office:value-type="float" office:value="4.333333333333333" table:formula="of:=SUM([.I277]*5;[.J277]*4;[.K277]*3;[.L277]*2)/[.H277]" table:style-name="ce25">
            <text:p>4,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13" table:style-name="ce51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6"/>
          <table:table-cell table:style-name="ce52"/>
          <table:table-cell office:value-type="string" table:style-name="ce34">
            <text:p>Завідувач кафедри</text:p>
          </table:table-cell>
          <table:table-cell table:number-columns-repeated="2"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3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2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6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3" table:number-rows-spanned="1" table:style-name="ce58">
            <text:p>Кафедри<text:s/><text:span text:style-name="T2">" ХКДСМ " група ХК, 5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7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5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5">
          <table:table-cell office:value-type="string" table:style-name="ce53">
            <text:p>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Фаховий практикум з художньої кераміки</text:p>
          </table:table-cell>
          <table:table-cell office:value-type="string" table:style-name="ce17">
            <text:p>Лампека М. Г.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777777777777777" table:formula="of:=SUM([.I294]*5;[.J294]*4;[.K294]*3;[.L294]*2)/[.H294]" table:style-name="ce21">
            <text:p>4,8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office:value-type="string" table:style-name="ce53">
            <text:p>V</text:p>
          </table:table-cell>
          <table:table-cell office:value-type="string" table:style-name="ce38">
            <text:p>ХК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3"/>
          <table:table-cell office:value-type="float" office:value="4.7777777777777777" table:formula="of:=SUM([.I295]*5;[.J295]*4;[.K295]*3;[.L295]*2)/[.H295]" table:style-name="ce21">
            <text:p>4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18" table:formula="of:=SUM([.E294:.E295])" table:style-name="ce24">
            <text:p>18</text:p>
          </table:table-cell>
          <table:table-cell office:value-type="float" office:value="0" table:formula="of:=SUM([.F294:.F295])" table:style-name="ce24">
            <text:p>0</text:p>
          </table:table-cell>
          <table:table-cell office:value-type="float" office:value="0" table:formula="of:=SUM([.G294:.G295])" table:style-name="ce24">
            <text:p>0</text:p>
          </table:table-cell>
          <table:table-cell office:value-type="float" office:value="18" table:formula="of:=SUM([.H294:.H295])" table:style-name="ce24">
            <text:p>18</text:p>
          </table:table-cell>
          <table:table-cell office:value-type="float" office:value="14" table:formula="of:=SUM([.I294:.I295])" table:style-name="ce24">
            <text:p>14</text:p>
          </table:table-cell>
          <table:table-cell office:value-type="float" office:value="4" table:formula="of:=SUM([.J294:.J295])" table:style-name="ce24">
            <text:p>4</text:p>
          </table:table-cell>
          <table:table-cell office:value-type="float" office:value="0" table:formula="of:=SUM([.K294:.K295])" table:style-name="ce24">
            <text:p>0</text:p>
          </table:table-cell>
          <table:table-cell office:value-type="float" office:value="0" table:formula="of:=SUM([.L294:.L295])" table:style-name="ce24">
            <text:p>0</text:p>
          </table:table-cell>
          <table:table-cell office:value-type="float" office:value="4.7777777777777777" table:formula="of:=SUM([.I296]*5;[.J296]*4;[.K296]*3;[.L296]*2)/[.H296]" table:style-name="ce25">
            <text:p>4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26"/>
          <table:table-cell office:value-type="string" table:style-name="ce27">
            <text:p>Завідувач кафедри</text:p>
          </table:table-cell>
          <table:table-cell table:number-columns-repeated="2" table:style-name="ce27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1">
          <table:table-cell table:number-columns-repeated="19" table:style-name="ce3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5" table:style-name="ce1"/>
        </table:table-row>
        <table:table-row table:style-name="ro2">
          <table:table-cell table:style-name="ce36"/>
          <table:table-cell office:value-type="string" table:number-columns-spanned="12" table:number-rows-spanned="1" table:style-name="ce55">
            <text:p><text:s text:c="7"/>Київська державна академія декоративно-прикладного мистецтва і дизайну імені Михайла Бойчука</text:p>
          </table:table-cell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6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7">
            <text:p>Я К І С Т Ь <text:s text:c="2"/>У С П І Ш Н О С Т І <text:s text:c="2"/>С Т У Д Е Н Т І В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37">
          <table:table-cell office:value-type="string" table:number-columns-spanned="13" table:number-rows-spanned="1" table:style-name="ce58">
            <text:p>Кафедри<text:s/><text:span text:style-name="T2">" ХКДСМ " група ХМ, 5</text:span><text:s/>курс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59">
            <text:p>за результатами літньої заліково-екзаменаційної сесії 2025 - 2026 н. р.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40">
          <table:table-cell table:number-columns-repeated="5" table:style-name="ce4"/>
          <table:table-cell office:value-type="string" table:number-columns-spanned="3" table:number-rows-spanned="1" table:style-name="ce60">
            <text:p>(зимової<text:span text:style-name="T4">/</text:span><text:span text:style-name="T5">літньо</text:span><text:span text:style-name="T6">ї</text:span>)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6" table:style-name="ce3"/>
          <table:table-cell table:number-columns-repeated="16365" table:style-name="ce1"/>
        </table:table-row>
        <table:table-row table:style-name="ro36">
          <table:table-cell office:value-type="string" table:number-columns-spanned="1" table:number-rows-spanned="3" table:style-name="ce61">
            <text:p>Курс</text:p>
          </table:table-cell>
          <table:table-cell office:value-type="string" table:number-columns-spanned="1" table:number-rows-spanned="3" table:style-name="ce61">
            <text:p>Група</text:p>
          </table:table-cell>
          <table:table-cell office:value-type="string" table:number-columns-spanned="1" table:number-rows-spanned="3" table:style-name="ce61">
            <text:p>Навчальна</text:p>
            <text:p>дисципліна</text:p>
          </table:table-cell>
          <table:table-cell office:value-type="string" table:number-columns-spanned="1" table:number-rows-spanned="3" table:style-name="ce61">
            <text:p>Викладач</text:p>
          </table:table-cell>
          <table:table-cell office:value-type="string" table:number-columns-spanned="4" table:number-rows-spanned="1" table:style-name="ce62">
            <text:p>Загальний контингент</text:p>
          </table:table-cell>
          <table:covered-table-cell table:number-columns-repeated="3"/>
          <table:table-cell office:value-type="string" table:number-columns-spanned="4" table:number-rows-spanned="1" table:style-name="ce61">
            <text:p>Контингент студентів,</text:p>
            <text:p>які склали підсумкові контрольні заходи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/>Середній бал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Всього</text:p>
          </table:table-cell>
          <table:table-cell office:value-type="string" table:number-columns-spanned="3" table:number-rows-spanned="1" table:style-name="ce64">
            <text:p>з них:</text:p>
          </table:table-cell>
          <table:covered-table-cell table:number-columns-repeated="2"/>
          <table:table-cell office:value-type="string" table:number-columns-spanned="1" table:number-rows-spanned="2" table:style-name="ce61">
            <text:p>на</text:p>
            <text:p>"відмінно"</text:p>
          </table:table-cell>
          <table:table-cell office:value-type="string" table:number-columns-spanned="1" table:number-rows-spanned="2" table:style-name="ce61">
            <text:p>на</text:p>
            <text:p>"добре"</text:p>
          </table:table-cell>
          <table:table-cell office:value-type="string" table:number-columns-spanned="1" table:number-rows-spanned="2" table:style-name="ce61">
            <text:p>на</text:p>
            <text:p>"задовільно"</text:p>
            <text:p/>
          </table:table-cell>
          <table:table-cell office:value-type="string" table:number-columns-spanned="1" table:number-rows-spanned="2" table:style-name="ce61">
            <text:p>на</text:p>
            <text:p>"незадо-</text:p>
            <text:p>вільно"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не</text:p>
            <text:p>допущені</text:p>
          </table:table-cell>
          <table:table-cell office:value-type="string" table:style-name="ce8">
            <text:p>не</text:p>
            <text:p>з'явились</text:p>
          </table:table-cell>
          <table:table-cell office:value-type="string" table:style-name="ce8">
            <text:p>склали</text:p>
            <text:p>іспити, залік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57">
          <table:table-cell office:value-type="string" table:style-name="ce53">
            <text:p>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Фаховий практикум з художніх виробів з металу</text:p>
          </table:table-cell>
          <table:table-cell office:value-type="string" table:style-name="ce17">
            <text:p>Кулигін А. В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19"/>
          <table:table-cell table:style-name="ce13"/>
          <table:table-cell office:value-type="float" office:value="5" table:formula="of:=SUM([.I315]*5;[.J315]*4;[.K315]*3;[.L315]*2)/[.H315]" table:style-name="ce21">
            <text:p>5,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53">
            <text:p>V</text:p>
          </table:table-cell>
          <table:table-cell office:value-type="string" table:style-name="ce38">
            <text:p>ХМ</text:p>
          </table:table-cell>
          <table:table-cell office:value-type="string" table:style-name="ce17">
            <text:p>Скульптура</text:p>
          </table:table-cell>
          <table:table-cell office:value-type="string" table:style-name="ce17">
            <text:p>Пузенко І. В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3"/>
          <table:table-cell office:value-type="float" office:value="4.5" table:formula="of:=SUM([.I316]*5;[.J316]*4;[.K316]*3;[.L316]*2)/[.H316]" table:style-name="ce21">
            <text:p>4,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2">
            <text:p><text:s text:c="2"/>Всього:</text:p>
          </table:table-cell>
          <table:table-cell table:style-name="ce23"/>
          <table:table-cell table:number-columns-repeated="2" table:style-name="ce24"/>
          <table:table-cell office:value-type="float" office:value="4" table:formula="of:=SUM([.E315:.E316])" table:style-name="ce24">
            <text:p>4</text:p>
          </table:table-cell>
          <table:table-cell office:value-type="float" office:value="0" table:formula="of:=SUM([.F315:.F316])" table:style-name="ce24">
            <text:p>0</text:p>
          </table:table-cell>
          <table:table-cell office:value-type="float" office:value="0" table:formula="of:=SUM([.G315:.G316])" table:style-name="ce24">
            <text:p>0</text:p>
          </table:table-cell>
          <table:table-cell office:value-type="float" office:value="4" table:formula="of:=SUM([.H315:.H316])" table:style-name="ce24">
            <text:p>4</text:p>
          </table:table-cell>
          <table:table-cell office:value-type="float" office:value="3" table:formula="of:=SUM([.I315:.I316])" table:style-name="ce24">
            <text:p>3</text:p>
          </table:table-cell>
          <table:table-cell office:value-type="float" office:value="1" table:formula="of:=SUM([.J315:.J316])" table:style-name="ce24">
            <text:p>1</text:p>
          </table:table-cell>
          <table:table-cell office:value-type="float" office:value="0" table:formula="of:=SUM([.K315:.K316])" table:style-name="ce24">
            <text:p>0</text:p>
          </table:table-cell>
          <table:table-cell office:value-type="float" office:value="0" table:formula="of:=SUM([.L315:.L316])" table:style-name="ce24">
            <text:p>0</text:p>
          </table:table-cell>
          <table:table-cell office:value-type="float" office:value="4.75" table:formula="of:=SUM([.I317]*5;[.J317]*4;[.K317]*3;[.L317]*2)/[.H317]" table:style-name="ce21">
            <text:p>4,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number-columns-spanned="13" table:number-rows-spanned="3" table:style-name="ce66">
            <text:p>Примітка. Заповнюються лише рядки за графами 1, 2, 3, 5, 6, 7, 8, 9, 10, 11. Рядки за графами 4, 12 та рядок "Всього" заповнюються АВТОМАТИЧНО</text:p>
          </table:table-cell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2" table:style-name="ce26"/>
          <table:table-cell table:number-columns-repeated="2" table:style-name="ce52"/>
          <table:table-cell office:value-type="string" table:style-name="ce34">
            <text:p>Завідувач кафедри</text:p>
          </table:table-cell>
          <table:table-cell table:number-columns-repeated="2" table:style-name="ce34"/>
          <table:table-cell office:value-type="string" table:number-columns-spanned="6" table:number-rows-spanned="1" table:style-name="ce54">
            <text:p>Микола Лампека</text:p>
          </table:table-cell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3"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spanned="6" table:number-rows-spanned="1" table:style-name="ce67"/>
          <table:covered-table-cell table:number-columns-repeated="5"/>
          <table:table-cell table:number-columns-repeated="6" table:style-name="ce3"/>
          <table:table-cell table:number-columns-repeated="16365" table:style-name="ce1"/>
        </table:table-row>
        <table:table-row table:number-rows-repeated="6" table:style-name="ro1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table:style-name="ce36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36"/>
          <table:table-cell table:number-columns-spanned="12" table:number-rows-spanned="1" table:style-name="ce67"/>
          <table:covered-table-cell table:number-columns-repeated="11"/>
          <table:table-cell table:number-columns-repeated="6" table:style-name="ce3"/>
          <table:table-cell table:number-columns-repeated="16365" table:style-name="ce1"/>
        </table:table-row>
        <table:table-row table:number-rows-repeated="1048246" table:style-name="ro1">
          <table:table-cell table:number-columns-repeated="16384"/>
        </table:table-row>
        <table:named-expressions>
          <table:named-expression table:name="_xlnm.Print_Area" table:expression="of:=&quot;лист1!#REF!;лист1!#REF!;лист1!#REF!;лист1!#REF!;лист1!#REF!&quot;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1" svg:font-family="&quot;Arial Cyr1&quot;"/>
    <style:font-face style:name="Liberation Sans" svg:font-family="&quot;Liberation Sans&quot;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7874015748031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Марія</dc:creator>
    <meta:creation-date>2010-01-21T07:08:10Z</meta:creation-date>
    <dc:date>2026-06-23T09:13:51Z</dc:date>
    <meta:print-date>2023-01-05T10:59:48Z</meta:print-date>
    <meta:editing-cycles>24</meta:editing-cycles>
    <meta:editing-duration>PT0S</meta:editing-duration>
    <meta:user-defined meta:name="AppVersion">16.0300</meta:user-defined>
    <meta:user-defined meta:name="Company">2</meta:user-defined>
  </office:meta>
</office:document-meta>
</file>